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23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7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/>
    </style:style>
    <style:style style:name="P13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P14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font-name-complex="Times New Roman1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fo:background-color="#d8d8d8" loext:char-shading-value="38"/>
    </style:style>
    <style:style style:name="T4" style:family="text">
      <style:text-properties fo:letter-spacing="-0.018cm"/>
    </style:style>
    <style:style style:name="T5" style:family="text">
      <style:text-properties fo:language="en" fo:country="NZ"/>
    </style:style>
    <style:style style:name="T6" style:family="text">
      <style:text-properties style:font-name="微軟正黑體" style:font-name-asian="微軟正黑體1" style:language-asian="zh" style:country-asian="TW" style:font-name-complex="Times New Roman1"/>
    </style:style>
    <style:style style:name="T7" style:family="text">
      <style:text-properties style:font-name="微軟正黑體" style:letter-kerning="false" style:font-name-asian="微軟正黑體1" style:language-asian="zh" style:country-asian="TW" style:font-name-complex="Times New Roman1"/>
    </style:style>
    <style:style style:name="T8" style:family="text">
      <style:text-properties style:language-asian="zh" style:country-asian="TW"/>
    </style:style>
    <style:style style:name="T9" style:family="text">
      <style:text-properties style:language-complex="en" style:country-complex="US"/>
    </style:style>
    <style:style style:name="T10" style:family="text">
      <style:text-properties style:letter-kerning="false" style:language-asian="zh" style:country-asian="TW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  <style:style style:name="T13" style:family="text">
      <style:text-properties style:font-name-complex="F"/>
    </style:style>
    <style:style style:name="T14" style:family="text">
      <style:text-properties fo:language="en" fo:country="US"/>
    </style:style>
    <style:style style:name="T15" style:family="text">
      <style:text-properties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6">MPD3R3100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6">分析塑膠產品及工具設計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6">製造／製程研發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9">3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p text:style-name="P6">一、確認工具組件與作業原則</text:p>
            <text:p text:style-name="P7">1.確認常見工具及其優點與限制。</text:p>
            <text:p text:style-name="P7">2.選擇適切工具組件及系統。</text:p>
            <text:p text:style-name="P7">3.解讀工具之技術圖樣與規格。</text:p>
            <text:p text:style-name="P6">二、確認影響產品品質之工具因素</text:p>
            <text:p text:style-name="P7">1.找出因工具問題引起之常見產品故障。</text:p>
            <text:p text:style-name="P7">2.確認故障原因。</text:p>
            <text:p text:style-name="P8"><text:span text:style-name="T13">3.</text:span><text:span text:style-name="T1"> </text:span><text:span text:style-name="T13">確認工具或材料修改方式。</text:span></text:p>
            <text:p text:style-name="P6">三、確認影響工具設計之產品特性</text:p>
            <text:p text:style-name="P7">1.依工具設計與製造之簡易度，找出優良與劣質設計特性。</text:p>
            <text:p text:style-name="P7">2.確認對選擇適當製造技術有影響之關鍵產品設計特性。</text:p>
            <text:p text:style-name="P7">3.確認對工具設計有影響之關鍵產品設計特性。</text:p>
            <text:p text:style-name="P6">四、分析工具設計</text:p>
            <text:p text:style-name="P7">1.利用工具設計、製造及試驗之流程。</text:p>
            <text:p text:style-name="P7">2.適當利用分析與平衡工具檢查最佳工具設計。</text:p>
            <text:p text:style-name="P7">3.檢討工具或產品設計可能改進之處。</text:p>
          </table:table-cell>
        </table:table-row>
        <table:table-row table:style-name="表格1.6">
          <table:table-cell table:style-name="表格1.A1" office:value-type="string">
            <text:p text:style-name="P5">職能內涵</text:p>
            <text:p text:style-name="P5">(K=<text:span text:style-name="T4">knowledge</text:span>知識)</text:p>
          </table:table-cell>
          <table:table-cell table:style-name="表格1.B6" office:value-type="string">
            <text:list xml:id="list486328948" text:style-name="WWNum37">
              <text:list-item>
                <text:p text:style-name="P2">解讀工具之技術圖樣與規格</text:p>
              </text:list-item>
              <text:list-item>
                <text:p text:style-name="P2">工具組件與輔助系統之功能</text:p>
              </text:list-item>
              <text:list-item>
                <text:p text:style-name="P2">工具操作原則及調整</text:p>
              </text:list-item>
              <text:list-item>
                <text:p text:style-name="P2">產品設計對工具修整之影響</text:p>
              </text:list-item>
              <text:list-item>
                <text:p text:style-name="P2">常見加工製造技術優缺點以及對產品等級之相關適性</text:p>
              </text:list-item>
              <text:list-item>
                <text:p text:style-name="P2">常見加工製造技術之經濟市場特性，以及對產品技術選擇之影響</text:p>
              </text:list-item>
              <text:list-item>
                <text:p text:style-name="P2">聚合物對工具性能與產品之影響</text:p>
              </text:list-item>
              <text:list-item>
                <text:p text:style-name="P2">不同工具設計對產品與產能之影響</text:p>
              </text:list-item>
              <text:list-item>
                <text:p text:style-name="P2">流程與產品之溫度效應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p text:style-name="P6">一、區分不同產品所需之工具設計類型</text:p>
            <text:p text:style-name="P6">二、工具修整之微調與平衡</text:p>
            <text:p text:style-name="P6">三、適當工業工具之利用</text:p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p text:style-name="P10">一、評量證據</text:p>
            <text:p text:style-name="P13">1.能識別工具組件及其作業原則。</text:p>
            <text:p text:style-name="P13">2.能辨識因工具所產生之品質問題與提出修正建議。</text:p>
            <text:p text:style-name="P13">3.能辨識產品特性對工具設計之相關影響。</text:p>
            <text:p text:style-name="P13">4.能利用相關流程檢驗針對工具設計進行分析。</text:p>
            <text:p text:style-name="P13">6.能依檢驗與分析結果提出改善建議。</text:p>
            <text:p text:style-name="P13">7.能了解本單元所應具備之職能內涵，包括：不同工具設計對產品與產能影響、能區分不同產品所需工具設計類型等。</text:p>
            <text:p text:style-name="P10">二、評量情境與資源</text:p>
            <text:p text:style-name="P4"><text:span text:style-name="T5">1.相關先備條件，如</text:span><text:span text:style-name="T14">工具技術圖樣與規格。</text:span></text:p>
            <text:p text:style-name="P11">2.評量者須具備塑膠產品及工具設計相關知識與能力。</text:p>
            <text:p text:style-name="P12"><text:span text:style-name="T15">3.</text:span><text:span text:style-name="T9">評量情境須儘量符合實務工作現場環境。</text:span></text:p>
            <text:p text:style-name="P10">三、評量方法</text:p>
            <text:p text:style-name="P14"><text:span text:style-name="T8">1.</text:span><text:span text:style-name="T10">評量者提供模擬情境，評估受評者對工具組件及作業原則之了解。</text:span></text:p>
            <text:p text:style-name="P13">2.進行個案討論，評估受評者對產品品質及特性與工具設計間相互影響情況之了解。</text:p>
            <text:p text:style-name="P13">3.評量者提供模擬情境，觀察受評者分析工具設計之過程。</text:p>
            <text:p text:style-name="P13">4.以書面或口頭提問方式，<text:bookmark text:name="_GoBack"/>評估受評者對本單元職能內涵之了解。</text:p>
          </table:table-cell>
        </table:table-row>
        <table:table-row table:style-name="表格1.1"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p text:style-name="P6">無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style:letter-kerning="true" style:font-name-asian="新細明體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15</meta:editing-cycles>
    <meta:print-date>2015-08-03T07:53:00</meta:print-date>
    <meta:creation-date>2021-04-16T07:12:00</meta:creation-date>
    <dc:date>2021-09-14T06:49:00</dc:date>
    <meta:editing-duration>PT1H3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62" meta:word-count="918" meta:character-count="974" meta:non-whitespace-character-count="973"/>
    <meta:user-defined meta:name="AppVersion">16.0000</meta:user-defined>
    <meta:template xlink:type="simple" xlink:actuate="onRequest" xlink:title="Normal" xlink:href=""/>
  </office:meta>
</office:document-meta>
</file>