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8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style:language-complex="en" style:country-complex="US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PD4R3099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修改塑膠生產設備系統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製造／製程研發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評估需求</text:p>
            <text:p text:style-name="P6">1.確認修改或產品需求。</text:p>
            <text:p text:style-name="P6">2.必要時諮詢專業人員。</text:p>
            <text:p text:style-name="P5">二、評估選項</text:p>
            <text:p text:style-name="P6">1.定義選項。</text:p>
            <text:p text:style-name="P6">2.決定最適合的修改方式。</text:p>
            <text:p text:style-name="P6">3.依據工作場域程序確認最終選擇。</text:p>
            <text:p text:style-name="P5">三、設計生產內容</text:p>
            <text:p text:style-name="P6">1.內容設計需符合最終使用規格及相關法律規範等要求。</text:p>
            <text:p text:style-name="P6">2.依據企業程序確認設計內容。</text:p>
            <text:p text:style-name="P5">四、協調實作與測試事宜</text:p>
            <text:p text:style-name="P6">1.協調實作或修改事宜。</text:p>
            <text:p text:style-name="P6">2.評估設計測試結果，確保符合各項要求。</text:p>
            <text:p text:style-name="P6">3.必要時評估實作與修改各項需求。</text:p>
            <text:p text:style-name="P6">4.備妥文件以符合所有規範。</text:p>
            <text:p text:style-name="P5">五、保存紀錄</text:p>
            <text:p text:style-name="P6">1.依據企業程序，保存修改成果的相關紀錄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與設備相關的職業衛生安全考量及環境條件</text:p>
            <text:p text:style-name="P5">二、相關企業活動的安全和環保規範</text:p>
            <text:p text:style-name="P5">三、工作場域的各項程序和報告/記錄流程</text:p>
            <text:p text:style-name="P5">四、職業安全衛生相關規範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解讀設計需求</text:p>
            <text:p text:style-name="P5">二、運用技術性技能，包括高技術性的計算能力</text:p>
            <text:p text:style-name="P5">三、執行測試及準備繪圖/文件</text:p>
            <text:p text:style-name="P5">四、評估設計選項</text:p>
            <text:p text:style-name="P5">五、在工作場域落實有效溝通，包括與其他部門聯繫</text:p>
            <text:p text:style-name="P5">六、必要時建立或解讀程序</text:p>
            <text:p text:style-name="P5">七、確定報告的相關要求，並以適當格式呈現資訊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8">一、評量證據</text:p>
            <text:p text:style-name="P11"><text:span text:style-name="T8">1.能與相關人員確認</text:span><text:span text:style-name="T7">塑膠生產設備系統修改需求。</text:span></text:p>
            <text:p text:style-name="P12">2.能依需求決定修改方式及內容。</text:p>
            <text:p text:style-name="P12">3.能完成相關系統測試以確保修改符合需求。</text:p>
            <text:p text:style-name="P12">4.能依企業程完成相關紀錄。</text:p>
            <text:p text:style-name="P12">5.能了解本單元所應具備之職能內涵，包括：解讀設計需求、評估設計選項之能力。</text:p>
            <text:p text:style-name="P12">6.遵循職業安全衛生相關法規。</text:p>
            <text:p text:style-name="P8">二、評量情境與資源</text:p>
            <text:p text:style-name="P9">1.評量人員須具備塑膠生產設備系統修改知識與能力。</text:p>
            <text:p text:style-name="P3"><text:span text:style-name="T4">2.相關參與人員須具備企業</text:span><text:span text:style-name="T12">活動的安全和環保規範等知識。</text:span></text:p>
            <text:p text:style-name="P9">3.<text:tab/>評量情境須儘量符合實務工作現場環境。</text:p>
            <text:p text:style-name="P10"><text:span text:style-name="T9">4.符合職業安全與衛生相關規範及作業程序。</text:span></text:p>
            <text:p text:style-name="P8">三、評量方法</text:p>
            <text:p text:style-name="P12">1.評量者提供模擬情境，評估受評者依需求完成系統修改之能力。</text:p>
            <text:p text:style-name="P12">2.進行個案討論，評估受評者對修改相關測試及紀錄之能力。</text:p>
            <text:p text:style-name="P12">3.以書面或口頭提問方式，<text:bookmark text:name="_GoBack"/>評估受評者對本單元職能內涵之了解。</text:p>
            <text:p text:style-name="P12">4.評量者設計題庫，評估受評者對相關法律規範之了解。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6</meta:editing-cycles>
    <meta:print-date>2015-08-03T07:53:00</meta:print-date>
    <meta:creation-date>2021-04-16T06:46:00</meta:creation-date>
    <dc:date>2021-09-14T06:59:00</dc:date>
    <meta:editing-duration>PT43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3" meta:word-count="841" meta:character-count="898" meta:non-whitespace-character-count="897"/>
    <meta:user-defined meta:name="AppVersion">16.0000</meta:user-defined>
    <meta:template xlink:type="simple" xlink:actuate="onRequest" xlink:title="Normal" xlink:href=""/>
  </office:meta>
</office:document-meta>
</file>