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982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4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3">
      <style:paragraph-properties fo:orphans="0" fo:widows="0"/>
    </style:style>
    <style:style style:name="P3" style:family="paragraph" style:parent-style-name="List_20_Paragraph" style:list-style-name="WWNum14a">
      <style:paragraph-properties fo:orphans="0" fo:widows="0"/>
    </style:style>
    <style:style style:name="P4" style:family="paragraph" style:parent-style-name="List_20_Paragraph" style:list-style-name="WWNum13a">
      <style:paragraph-properties fo:orphans="0" fo:widows="0"/>
    </style:style>
    <style:style style:name="P5" style:family="paragraph" style:parent-style-name="List_20_Paragraph" style:list-style-name="WWNum34">
      <style:paragraph-properties fo:orphans="0" fo:widows="0"/>
    </style:style>
    <style:style style:name="P6" style:family="paragraph" style:parent-style-name="List_20_Paragraph" style:list-style-name="WWNum15a">
      <style:paragraph-properties fo:orphans="0" fo:widows="0"/>
    </style:style>
    <style:style style:name="P7" style:family="paragraph" style:parent-style-name="List_20_Paragraph" style:list-style-name="WWNum35">
      <style:paragraph-properties fo:orphans="0" fo:widows="0"/>
    </style:style>
    <style:style style:name="P8" style:family="paragraph" style:parent-style-name="List_20_Paragraph" style:list-style-name="WWNum16a">
      <style:paragraph-properties fo:orphans="0" fo:widows="0"/>
    </style:style>
    <style:style style:name="P9" style:family="paragraph" style:parent-style-name="List_20_Paragraph" style:list-style-name="WWNum36">
      <style:paragraph-properties fo:orphans="0" fo:widows="0"/>
    </style:style>
    <style:style style:name="P10" style:family="paragraph" style:parent-style-name="List_20_Paragraph" style:list-style-name="WWNum41">
      <style:paragraph-properties fo:orphans="0" fo:widows="0"/>
    </style:style>
    <style:style style:name="P11" style:family="paragraph" style:parent-style-name="List_20_Paragraph" style:list-style-name="WWNum39">
      <style:paragraph-properties fo:orphans="0" fo:widows="0"/>
    </style:style>
    <style:style style:name="P12" style:family="paragraph" style:parent-style-name="List_20_Paragraph" style:list-style-name="WWNum38">
      <style:paragraph-properties fo:orphans="0" fo:widows="0"/>
    </style:style>
    <style:style style:name="P13" style:family="paragraph" style:parent-style-name="List_20_Paragraph" style:list-style-name="WWNum37">
      <style:paragraph-properties fo:orphans="0" fo:widows="0"/>
    </style:style>
    <style:style style:name="P14" style:family="paragraph" style:parent-style-name="List_20_Paragraph" style:list-style-name="WWNum38">
      <style:paragraph-properties fo:orphans="0" fo:widows="0"/>
      <style:text-properties fo:language="en" fo:country="AU" style:font-size-complex="12pt"/>
    </style:style>
    <style:style style:name="P15" style:family="paragraph" style:parent-style-name="List_20_Paragraph" style:list-style-name="WWNum41">
      <style:paragraph-properties fo:margin-left="0.866cm" fo:margin-right="0cm" fo:orphans="0" fo:widows="0" fo:text-indent="-0.866cm" style:auto-text-indent="false"/>
    </style:style>
    <style:style style:name="P16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17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/>
    </style:style>
    <style:style style:name="P18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text-align="justify" style:justify-single-word="false" fo:orphans="0" fo:widows="0"/>
    </style:style>
    <style:style style:name="T1" style:family="text">
      <style:text-properties style:font-size-complex="12pt"/>
    </style:style>
    <style:style style:name="T2" style:family="text">
      <style:text-properties style:letter-kerning="false" style:font-size-complex="12pt"/>
    </style:style>
    <style:style style:name="T3" style:family="text">
      <style:text-properties fo:language="en" fo:country="AU" style:font-size-complex="12pt"/>
    </style:style>
    <style:style style:name="T4" style:family="text">
      <style:text-properties fo:language="en" fo:country="AU" style:text-underline-style="solid" style:text-underline-width="auto" style:text-underline-color="font-color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fo:language="en" fo:country="AU" style:font-size-complex="12pt"/>
    </style:style>
    <style:style style:name="T7" style:family="text">
      <style:text-properties fo:font-size="12pt" fo:language="en" fo:country="AU" style:font-size-asian="12pt" style:font-size-complex="12pt"/>
    </style:style>
    <style:style style:name="T8" style:family="text">
      <style:text-properties fo:font-size="12pt" fo:language="en" fo:country="AU" style:font-size-asian="12pt" style:font-name-complex="新細明體" style:font-size-complex="12pt"/>
    </style:style>
    <style:style style:name="T9" style:family="text">
      <style:text-properties fo:font-size="12pt" fo:language="en" fo:country="AU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font-size-asian="12pt" style:font-size-complex="11pt"/>
    </style:style>
    <style:style style:name="T11" style:family="text">
      <style:text-properties fo:letter-spacing="-0.018cm" style:font-size-complex="12pt"/>
    </style:style>
    <style:style style:name="T12" style:family="text">
      <style:text-properties style:font-name="微軟正黑體" fo:font-size="12pt" fo:language="en" fo:country="AU" style:font-name-asian="微軟正黑體1" style:font-size-asian="12pt" style:font-size-complex="12pt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size-complex="12pt"/>
    </style:style>
    <style:style style:name="T15" style:family="text">
      <style:text-properties style:font-name="微軟正黑體" style:letter-kerning="true" style:font-name-asian="微軟正黑體1"/>
    </style:style>
    <style:style style:name="T16" style:family="text">
      <style:text-properties style:font-name="微軟正黑體" style:font-name-asian="微軟正黑體1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style:font-name="微軟正黑體" fo:language="en" fo:country="AU" style:font-name-asian="微軟正黑體1" style:font-size-complex="12pt"/>
    </style:style>
    <style:style style:name="T19" style:family="text">
      <style:text-properties style:font-name="微軟正黑體" fo:font-weight="bold" style:font-name-asian="微軟正黑體1" style:font-weight-asian="bold" style:font-size-complex="12pt"/>
    </style:style>
    <style:style style:name="T20" style:family="text">
      <style:text-properties style:font-name="Calibri" fo:font-size="12pt" style:letter-kerning="false" style:font-name-asian="新細明體" style:font-size-asian="12pt" style:font-name-complex="Times New Roman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1"><text:span text:style-name="T1">MPD4R2486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1"><text:span text:style-name="T1">使用電腦輔助設計系統繪製電氣系統圖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1">製造<text:span text:style-name="T2">／</text:span>製程研發</text:p>
          </table:table-cell>
        </table:table-row>
        <table:table-row table:style-name="表格1.1">
          <table:table-cell table:style-name="表格1.A1" office:value-type="string">
            <text:p text:style-name="P22">職能單元級別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4169800711" text:style-name="WWNum33">
              <text:list-item text:start-value="1">
                <text:p text:style-name="P2"><text:span text:style-name="T3">準備繪製</text:span><text:span text:style-name="T4">電氣系統圖</text:span><text:span text:style-name="T6">【註１】</text:span></text:p>
              </text:list-item>
            </text:list>
            <text:list xml:id="list570174515" text:style-name="WWNum14a">
              <text:list-item>
                <text:p text:style-name="P3"><text:span text:style-name="頁首_20_字元"><text:span text:style-name="T7">依工作性質判別電氣圖需求。</text:span></text:span></text:p>
              </text:list-item>
              <text:list-item>
                <text:p text:style-name="P3"><text:span text:style-name="頁首_20_字元"><text:span text:style-name="T7">遵循常規與規範程序，確認專案</text:span></text:span><text:span text:style-name="頁首_20_字元"><text:span text:style-name="T9">規格</text:span></text:span><text:span text:style-name="T6">【註2】</text:span><text:span text:style-name="T3">中</text:span><text:span text:style-name="頁首_20_字元"><text:span text:style-name="T7">工作所需的</text:span></text:span><text:span text:style-name="頁首_20_字元"><text:span text:style-name="T9">電氣圖細節</text:span></text:span><text:span text:style-name="T6">【註3】</text:span><text:span text:style-name="頁首_20_字元"><text:span text:style-name="T7">。</text:span></text:span></text:p>
              </text:list-item>
              <text:list-item>
                <text:p text:style-name="P3"><text:span text:style-name="頁首_20_字元"><text:span text:style-name="T7">依既定程序選用工作所需的軟體工具與設備。</text:span></text:span></text:p>
              </text:list-item>
            </text:list>
            <text:list xml:id="list164346464933049" text:continue-list="list4169800711" text:style-name="WWNum13a">
              <text:list-item>
                <text:p text:style-name="P4"><text:span text:style-name="T3">繪製電氣系統圖</text:span></text:p>
              </text:list-item>
            </text:list>
            <text:list xml:id="list380660726" text:style-name="WWNum34">
              <text:list-item text:start-value="1">
                <text:p text:style-name="P5"><text:span text:style-name="頁首_20_字元"><text:span text:style-name="T8">遵循職業安全衛生風險控制措施</text:span></text:span><text:span text:style-name="頁首_20_字元"><text:span text:style-name="T7">。</text:span></text:span></text:p>
              </text:list-item>
              <text:list-item text:style-override="WWNum15a">
                <text:p text:style-name="P6"><text:span text:style-name="頁首_20_字元"><text:span text:style-name="T7">依專案電氣系統規格判斷所需的電氣圖與配置圖設計類型。</text:span></text:span></text:p>
              </text:list-item>
              <text:list-item text:style-override="WWNum15a">
                <text:p text:style-name="P6"><text:span text:style-name="頁首_20_字元"><text:span text:style-name="T7">解讀電氣系統元件的技術數據，判斷電氣圖須涵蓋參數。</text:span></text:span></text:p>
              </text:list-item>
              <text:list-item text:style-override="WWNum15a">
                <text:p text:style-name="P6"><text:span text:style-name="頁首_20_字元"><text:span text:style-name="T7">使用適當軟體工具依</text:span></text:span><text:span text:style-name="頁首_20_字元"><text:span text:style-name="T9">標準協定</text:span></text:span><text:span text:style-name="T6">【註4】</text:span><text:span text:style-name="頁首_20_字元"><text:span text:style-name="T7">繪製電氣圖。</text:span></text:span></text:p>
              </text:list-item>
              <text:list-item text:style-override="WWNum15a">
                <text:p text:style-name="P6"><text:span text:style-name="頁首_20_字元"><text:span text:style-name="T7">檢查電氣圖的正確性並確認符合專案規格。</text:span></text:span></text:p>
              </text:list-item>
              <text:list-item text:style-override="WWNum15a">
                <text:p text:style-name="P6"><text:span text:style-name="頁首_20_字元"><text:span text:style-name="T7">依安全性與指定工作成果，選擇處理意外情況的解決方案。</text:span></text:span></text:p>
              </text:list-item>
            </text:list>
            <text:list xml:id="list164345316548764" text:continue-list="list164346464933049" text:style-name="WWNum13a">
              <text:list-item>
                <text:p text:style-name="P4"><text:span text:style-name="T3">完成電氣系統圖</text:span></text:p>
              </text:list-item>
            </text:list>
            <text:list xml:id="list2789940111" text:style-name="WWNum35">
              <text:list-item text:start-value="1">
                <text:p text:style-name="P7"><text:span text:style-name="頁首_20_字元"><text:span text:style-name="T7">交付電氣系統圖予適當人員檢查正確性與專案規格符合性。</text:span></text:span></text:p>
              </text:list-item>
              <text:list-item text:style-override="WWNum16a">
                <text:p text:style-name="P8"><text:span text:style-name="頁首_20_字元"><text:span text:style-name="T7">視需要進行修改、新增或更正，並重新交付電氣系統圖以取得最終核准。</text:span></text:span></text:p>
              </text:list-item>
              <text:list-item text:style-override="WWNum16a">
                <text:p text:style-name="P8"><text:span text:style-name="頁首_20_字元"><text:span text:style-name="T7">依規範程序進行電氣系統圖建檔作業。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4131991696" text:style-name="WWNum36">
              <text:list-item text:start-value="1">
                <text:p text:style-name="P9"><text:span text:style-name="頁首_20_字元"><text:span text:style-name="T10">職業安全衛生相關規範</text:span></text:span></text:p>
              </text:list-item>
              <text:list-item>
                <text:p text:style-name="P9"><text:span text:style-name="頁首_20_字元"><text:span text:style-name="T10">電氣識圖</text:span></text:span></text:p>
              </text:list-item>
              <text:list-item>
                <text:p text:style-name="P9"><text:span text:style-name="頁首_20_字元"><text:span text:style-name="T10">電腦模型與應用系統</text:span></text:span></text:p>
              </text:list-item>
              <text:list-item>
                <text:p text:style-name="P9"><text:span text:style-name="頁首_20_字元"><text:span text:style-name="T10">電腦模型及設計與製圖系統</text:span></text:span></text:p>
              </text:list-item>
              <text:list-item>
                <text:p text:style-name="P9"><text:span text:style-name="頁首_20_字元"><text:span text:style-name="T10">工程平面圖示理論</text:span></text:span></text:p>
              </text:list-item>
              <text:list-item>
                <text:p text:style-name="P9"><text:span text:style-name="頁首_20_字元"><text:span text:style-name="T10">CAD區域及實體模型</text:span></text:span></text:p>
              </text:list-item>
              <text:list-item>
                <text:p text:style-name="P9"><text:span text:style-name="頁首_20_字元"><text:span text:style-name="T10">CAD系統相關知識 </text:span>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2632453272" text:style-name="WWNum41">
              <text:list-item>
                <text:p text:style-name="P10"><text:span text:style-name="頁首_20_字元"><text:span text:style-name="T10">職業安全衛生風險管控能力</text:span></text:span></text:p>
              </text:list-item>
              <text:list-item>
                <text:p text:style-name="P10"><text:span text:style-name="頁首_20_字元"><text:span text:style-name="T10">溝通協調能力</text:span></text:span></text:p>
              </text:list-item>
              <text:list-item>
                <text:p text:style-name="P15">專案規格解讀及規劃能力</text:p>
              </text:list-item>
              <text:list-item>
                <text:p text:style-name="P15">電腦輔助設計系統操作<text:span text:style-name="頁首_20_字元"><text:span text:style-name="T10">技術能力</text:span></text:span></text:p>
              </text:list-item>
              <text:list-item>
                <text:p text:style-name="P15">撰寫<text:span text:style-name="頁首_20_字元"><text:span text:style-name="T7">電氣系統圖建檔紀錄並呈報實務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p text:style-name="P16">一、評量證據</text:p>
            <text:list xml:id="list200408693" text:style-name="WWNum39">
              <text:list-item>
                <text:p text:style-name="P11">能繪製各類電氣圖、製作繪圖集與文件。</text:p>
              </text:list-item>
              <text:list-item>
                <text:p text:style-name="P11"><text:span text:style-name="頁首_20_字元"><text:span text:style-name="T7">能解讀並運用技術數據與規格。</text:span></text:span></text:p>
              </text:list-item>
              <text:list-item>
                <text:p text:style-name="P11"><text:span text:style-name="頁首_20_字元"><text:span text:style-name="T7">能選擇適當</text:span></text:span><text:span text:style-name="頁首_20_字元"><text:span text:style-name="T9">元件與材料</text:span></text:span><text:span text:style-name="T5">【註5】</text:span><text:span text:style-name="頁首_20_字元"><text:span text:style-name="T7">。</text:span></text:span></text:p>
              </text:list-item>
              <text:list-item>
                <text:p text:style-name="P11"><text:soft-page-break/><text:span text:style-name="頁首_20_字元"><text:span text:style-name="T7">能完成2D與3D電腦模型設計、操作進階電腦輔助系統與指令。</text:span></text:span></text:p>
              </text:list-item>
              <text:list-item>
                <text:p text:style-name="P11"><text:span text:style-name="頁首_20_字元"><text:span text:style-name="T7">能利用繪圖技巧製作電氣工程產品、程序、系統或服務之設計圖。</text:span></text:span></text:p>
              </text:list-item>
              <text:list-item>
                <text:p text:style-name="P11"><text:span text:style-name="頁首_20_字元"><text:span text:style-name="T7">管理、處理、儲存與存取繪圖數據。</text:span></text:span></text:p>
              </text:list-item>
              <text:list-item>
                <text:p text:style-name="P11">能充分應用<text:span text:style-name="T21">繪圖相關系統、設備與工具</text:span><text:span text:style-name="T5">【註6】</text:span>。</text:p>
              </text:list-item>
              <text:list-item>
                <text:p text:style-name="P11">能於電氣工程報告與規格書中應用CAD系統工具與<text:span text:style-name="頁首_20_字元"><text:span text:style-name="T7">知識。</text:span></text:span></text:p>
              </text:list-item>
              <text:list-item>
                <text:p text:style-name="P11"><text:span text:style-name="頁首_20_字元"><text:span text:style-name="T7">能應用繪圖技巧、設計程序等知識完成複雜電氣設備設計，並完成相關紀錄。</text:span></text:span></text:p>
              </text:list-item>
            </text:list>
            <text:p text:style-name="P16">二、評量情境與資源</text:p>
            <text:list xml:id="list2844661428" text:style-name="WWNum38">
              <text:list-item>
                <text:p text:style-name="P14"><text:bookmark text:name="_GoBack"/>評量情境須儘量符合實務工作現場環境。</text:p>
              </text:list-item>
              <text:list-item>
                <text:p text:style-name="P12">職<text:span text:style-name="頁首_20_字元"><text:span text:style-name="T7">業安全衛生相關規範、流程與說明。</text:span></text:span></text:p>
              </text:list-item>
              <text:list-item>
                <text:p text:style-name="P12"><text:span text:style-name="頁首_20_字元"><text:span text:style-name="T7">適切工作環境、設備與材料。</text:span></text:span></text:p>
              </text:list-item>
              <text:list-item>
                <text:p text:style-name="P12"><text:span text:style-name="頁首_20_字元"><text:span text:style-name="T7">適用於學習的正規環境。</text:span></text:span></text:p>
              </text:list-item>
            </text:list>
            <text:p text:style-name="P16">三、評量方法</text:p>
            <text:list xml:id="list1274567503" text:style-name="WWNum37">
              <text:list-item>
                <text:p text:style-name="P13"><text:span text:style-name="頁首_20_字元"><text:span text:style-name="T7">評量者提供模擬情境，評估受評者依相關要求與條件識別電氣設計需求之能力。</text:span></text:span></text:p>
              </text:list-item>
              <text:list-item>
                <text:p text:style-name="P13"><text:span text:style-name="頁首_20_字元"><text:span text:style-name="T7">評量者提供模擬情境，受評者實際進行與完成電氣圖之設計。</text:span></text:span></text:p>
              </text:list-item>
              <text:list-item>
                <text:p text:style-name="P13"><text:span text:style-name="頁首_20_字元"><text:span text:style-name="T7">以書面或口頭提問方式評估受評者對本單元職能內涵之了解。</text:span></text:span></text:p>
              </text:list-item>
              <text:list-item>
                <text:p text:style-name="P13"><text:span text:style-name="頁首_20_字元"><text:span text:style-name="T7">評量者設計題庫，評估受評者對相關職業安全規範與流程之了解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17"><text:span text:style-name="T22">【註1】</text:span><text:span text:style-name="T3">電氣系統圖：如2D和3D繪圖格式與各種常見電氣系統產品，如採交流電的裝置、高壓與低壓且每階超過400安培的裝置、單一或多重租用、功率因數校正等。</text:span></text:p>
            <text:p text:style-name="P17"><text:span text:style-name="T22">【註2】</text:span><text:span text:style-name="T3">規格：可從設計資訊、客戶要求、草圖、初步配置圖和／或實地調查中取得。</text:span></text:p>
            <text:p text:style-name="P17"><text:span text:style-name="T22">【註3】</text:span><text:span text:style-name="T3">電氣圖細節：如供應商與製造商型錄的零件與材料等。</text:span></text:p>
            <text:p text:style-name="P18"><text:span text:style-name="T15">【註4】</text:span><text:span text:style-name="頁首_20_字元"><text:span text:style-name="T12">標準協定：</text:span></text:span><text:span text:style-name="T18">如有關電氣系統繪圖的國家標準與企業標準協定。</text:span></text:p>
            <text:p text:style-name="P17"><text:span text:style-name="T3">【註5】元件與材料：如尺寸、限制與接合方式、公差與表面材質、基準點與幾何公差等。</text:span></text:p>
            <text:p text:style-name="P17">【註6】繪圖相關系統、設備與工具：<text:span text:style-name="T3">如</text:span>繪製電氣圖所需的數位化與掃瞄設備。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ext:soft-page-break/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size="12pt" fo:language="en" fo:country="US" style:font-size-asian="12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fo:font-size="12pt" fo:language="en" fo:country="US" style:font-size-asian="12pt"/>
    </style:style>
    <style:style style:name="ListLabel_20_11" style:display-name="ListLabel 11" style:family="text">
      <style:text-properties fo:font-size="12pt" fo:language="en" fo:country="US" style:font-size-asian="12pt"/>
    </style:style>
    <style:style style:name="ListLabel_20_12" style:display-name="ListLabel 12" style:family="text">
      <style:text-properties fo:font-size="12pt" fo:language="en" fo:country="U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【註" style:num-suffix="】" style:num-format="1" text:display-levels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【註" style:num-suffix="】" style:num-format="1" text:display-levels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0</meta:editing-cycles>
    <meta:print-date>2018-12-03T15:50:00</meta:print-date>
    <meta:creation-date>2021-06-08T08:47:00</meta:creation-date>
    <dc:date>2021-11-26T08:34:00</dc:date>
    <meta:editing-duration>PT3H5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2" meta:word-count="1253" meta:character-count="1330" meta:non-whitespace-character-count="1329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