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1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80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6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8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1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size-complex="11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PM4R3302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PCBA製程改善建議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生產管理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最佳化與改善建議</text:p>
            <text:list xml:id="list14858089" text:style-name="WWNum1">
              <text:list-item>
                <text:h text:style-name="P2" text:outline-level="2">檢討PCB上件板功能異常或故障原因，協助提出最佳化建議事項與加工廠溝通改善事宜供各部門參考。</text:h>
              </text:list-item>
              <text:list-item>
                <text:h text:style-name="P2" text:outline-level="2">參與檢討會議，因應維修功能異常的原因與解決對策，提供提升效率及品質的改善建議。</text:h>
              </text:list-item>
              <text:list-item>
                <text:h text:style-name="P2" text:outline-level="2">產生維修標準作業程序並納入維修資料庫作為標準文件。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工作產出</text:p>
          </table:table-cell>
          <table:table-cell table:style-name="表格1.B6" office:value-type="string">
            <text:p text:style-name="P15">維修標準作業程序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（K=<text:span text:style-name="T7">knowledge</text:span>知識）</text:p>
          </table:table-cell>
          <table:table-cell table:style-name="表格1.B7" office:value-type="string">
            <text:list xml:id="list3072017516" text:style-name="WWNum3">
              <text:list-item>
                <text:p text:style-name="P8">資料庫知識</text:p>
              </text:list-item>
              <text:list-item>
                <text:p text:style-name="P8">品質管理概論</text:p>
              </text:list-item>
              <text:list-item>
                <text:p text:style-name="P8">問題分析與解決概論</text:p>
              </text:list-item>
              <text:list-item>
                <text:p text:style-name="P8">標準作業程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職能內涵</text:p>
            <text:p text:style-name="P14">（S=skills技能）</text:p>
          </table:table-cell>
          <table:table-cell table:style-name="表格1.B8" office:value-type="string">
            <text:list xml:id="list3998916846" text:style-name="WWNum4">
              <text:list-item>
                <text:p text:style-name="P9">資料庫管理運用能力</text:p>
              </text:list-item>
              <text:list-item>
                <text:p text:style-name="P9">問題解決能力</text:p>
              </text:list-item>
              <text:list-item>
                <text:p text:style-name="P9">標準作業程序撰寫能力</text:p>
              </text:list-item>
              <text:list-item>
                <text:p text:style-name="P9">異常分析與彙整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2409089754" text:style-name="WWNum5">
              <text:list-item text:start-value="1">
                <text:p text:style-name="P3">評量證據</text:p>
              </text:list-item>
            </text:list>
            <text:list xml:id="list3757645866" text:style-name="WWNum6">
              <text:list-item text:start-value="1">
                <text:p text:style-name="P4"><text:span text:style-name="T6">能完成</text:span><text:span text:style-name="T8">PCBA製程改善建議</text:span><text:span text:style-name="T6">。</text:span></text:p>
              </text:list-item>
              <text:list-item>
                <text:p text:style-name="P4"><text:span text:style-name="T6">能了解</text:span><text:span text:style-name="T8">PCBA製程改善建議</text:span><text:span text:style-name="T6">工作內涵。</text:span></text:p>
              </text:list-item>
              <text:list-item>
                <text:p text:style-name="P4"><text:span text:style-name="T6">能掌握</text:span><text:span text:style-name="T8">PCBA製程改善建議所</text:span><text:span text:style-name="T6">需之資料庫管理運用、問題解決、標準作業程序、異常分析與彙整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33357433433" text:continue-list="list2409089754" text:style-name="WWNum5">
              <text:list-item>
                <text:p text:style-name="P3">評量情境與資源</text:p>
              </text:list-item>
            </text:list>
            <text:list xml:id="list2890225836" text:style-name="WWNum7">
              <text:list-item text:start-value="1">
                <text:p text:style-name="P10"><text:span text:style-name="T8">PCBA製程改善建議</text:span><text:span text:style-name="T6">工作相關的表單，以及相應電腦軟硬體套件與設備儀器。</text:span></text:p>
              </text:list-item>
              <text:list-item>
                <text:p text:style-name="P11">於符合工作實務、安全要求和環境限制下進行評量。</text:p>
              </text:list-item>
            </text:list>
            <text:list xml:id="list180032493482003" text:continue-list="list180033357433433" text:style-name="WWNum5">
              <text:list-item>
                <text:p text:style-name="P3">評量方法</text:p>
              </text:list-item>
            </text:list>
            <text:list xml:id="list479835148" text:style-name="WWNum8">
              <text:list-item text:start-value="1">
                <text:p text:style-name="P6"><text:span text:style-name="T6">評量者提供模擬情境，觀察受評者進行</text:span><text:span text:style-name="T8">確認</text:span><text:soft-page-break/><text:span text:style-name="T8">PCBA製程改善建議</text:span><text:span text:style-name="T6">之過程。</text:span></text:p>
              </text:list-item>
              <text:list-item>
                <text:p text:style-name="P7">評估受評者所提交的工作產出文件品質或證據作品集。</text:p>
              </text:list-item>
              <text:list-item>
                <text:p text:style-name="P7">以書面或口頭提問方式評估受評者對資料庫、品質管理、問題分析與解決、標準作業程序等知識之了解。</text:p>
              </text:list-item>
              <text:list-item>
                <text:p text:style-name="P7">評量者設計情境題庫，評估受評者之問題處理能力。</text:p>
              </text:list-item>
              <text:list-item>
                <text:p text:style-name="P7">個案討論。</text:p>
              </text:list-item>
              <text:list-item>
                <text:p text:style-name="P6"><text:span text:style-name="T6">受評者口頭說明或展示其所參與之</text:span><text:span text:style-name="T8">確認PCBA製程改善建議</text:span><text:span text:style-name="T6">的案例，評量者可評估其能力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3">無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羅錦惠</dc:creator>
    <meta:editing-cycles>4</meta:editing-cycles>
    <meta:creation-date>2023-08-10T06:22:00</meta:creation-date>
    <dc:date>2023-08-10T08:46:00</dc:date>
    <meta:editing-duration>PT7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6" meta:word-count="652" meta:character-count="715" meta:non-whitespace-character-count="715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