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2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4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5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5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7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7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7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13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/>
    </style:style>
    <style:style style:name="T8" style:family="text">
      <style:text-properties style:letter-kerning="false"/>
    </style:style>
    <style:style style:name="T9" style:family="text">
      <style:text-properties style:letter-kerning="true"/>
    </style:style>
    <style:style style:name="T10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MPM4R3301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PCBA維修資料庫管理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製造／生產管理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17">一、維修資料庫運用管理</text:p>
            <text:list xml:id="list552891179" text:style-name="WWNum1">
              <text:list-item>
                <text:h text:style-name="P2" text:outline-level="2">運用維修資料庫資料及維護、彙整與更新管理，如故障原因彙整、PCB失效分析標準庫、物料清單備件等。</text:h>
              </text:list-item>
              <text:list-item>
                <text:h text:style-name="P2" text:outline-level="2">運用資料庫中PCB上件板的版本管理，彙整及備妥維修儀器與機具設備。</text:h>
              </text:list-item>
              <text:list-item>
                <text:h text:style-name="P2" text:outline-level="2">運用維修資料庫文件資訊及閱讀作業指導文件進行電子元件位置、功能比對及運用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p text:style-name="P17">無</text:p>
          </table:table-cell>
        </table:table-row>
        <table:table-row table:style-name="表格1.7">
          <table:table-cell table:style-name="表格1.A1" office:value-type="string">
            <text:p text:style-name="P16">職能內涵</text:p>
            <text:p text:style-name="P16">（K=<text:span text:style-name="T7">knowledge</text:span>知識）</text:p>
          </table:table-cell>
          <table:table-cell table:style-name="表格1.B7" office:value-type="string">
            <text:list xml:id="list2325666145" text:style-name="WWNum2">
              <text:list-item>
                <text:p text:style-name="P9"><text:span text:style-name="T9">PCB佈局</text:span><text:span text:style-name="T8">技巧</text:span></text:p>
              </text:list-item>
              <text:list-item>
                <text:p text:style-name="P10">資料庫知識</text:p>
              </text:list-item>
              <text:list-item>
                <text:p text:style-name="P10">維修儀錶概論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（S=skills技能）</text:p>
          </table:table-cell>
          <table:table-cell table:style-name="表格1.B8" office:value-type="string">
            <text:list xml:id="list3821061613" text:style-name="WWNum3">
              <text:list-item>
                <text:p text:style-name="P11">資料庫管理運用能力</text:p>
              </text:list-item>
              <text:list-item>
                <text:p text:style-name="P11">維修儀錶辨識能力</text:p>
              </text:list-item>
              <text:list-item>
                <text:p text:style-name="P11">技術文件判讀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1741258" text:style-name="WWNum4">
              <text:list-item text:start-value="1">
                <text:p text:style-name="P3">評量證據</text:p>
              </text:list-item>
            </text:list>
            <text:list xml:id="list2991672828" text:style-name="WWNum5">
              <text:list-item text:start-value="1">
                <text:p text:style-name="P4"><text:span text:style-name="T6">能完成</text:span><text:span text:style-name="T10">PCBA維修資料庫管理</text:span><text:span text:style-name="T6">。</text:span></text:p>
              </text:list-item>
              <text:list-item>
                <text:p text:style-name="P4"><text:span text:style-name="T6">能了解</text:span><text:span text:style-name="T10">PCBA維修資料庫管理</text:span><text:span text:style-name="T6">工作內涵。</text:span></text:p>
              </text:list-item>
              <text:list-item>
                <text:p text:style-name="P4"><text:span text:style-name="T6">能掌握</text:span><text:span text:style-name="T10">PCBA維修資料庫管理</text:span><text:span text:style-name="T6">所需之資料庫管理運用、維修儀錶辨識、技術文件判讀等能力。</text:span></text:p>
              </text:list-item>
              <text:list-item>
                <text:p text:style-name="P5">能遵循職業安全衛生、工作安全守則、工作場域機具維護規則等相關法規。</text:p>
              </text:list-item>
            </text:list>
            <text:list xml:id="list180031632433586" text:continue-list="list1741258" text:style-name="WWNum4">
              <text:list-item>
                <text:p text:style-name="P3">評量情境與資源</text:p>
              </text:list-item>
            </text:list>
            <text:list xml:id="list2640209857" text:style-name="WWNum6">
              <text:list-item text:start-value="1">
                <text:p text:style-name="P12"><text:span text:style-name="T10">PCBA維修資料庫管理</text:span><text:span text:style-name="T6">工作相關的表單，以及相應電腦軟硬體套件與設備儀器。</text:span></text:p>
              </text:list-item>
              <text:list-item>
                <text:p text:style-name="P13">於符合工作實務、安全要求和環境限制下進行評量。</text:p>
              </text:list-item>
            </text:list>
            <text:list xml:id="list180031402426324" text:continue-list="list180031632433586" text:style-name="WWNum4">
              <text:list-item>
                <text:p text:style-name="P3">評量方法</text:p>
              </text:list-item>
            </text:list>
            <text:list xml:id="list737019748" text:style-name="WWNum7">
              <text:list-item text:start-value="1">
                <text:p text:style-name="P6"><text:span text:style-name="T6">評量者提供模擬情境，觀察受評者進行</text:span><text:span text:style-name="T10">PCBA維修資料庫管理</text:span><text:span text:style-name="T6">之過程。</text:span></text:p>
              </text:list-item>
              <text:list-item>
                <text:p text:style-name="P7">以書面或口頭提問方式評估受評者對PCB佈局、資料庫、維修儀錶等知識之了解。</text:p>
              </text:list-item>
              <text:list-item>
                <text:p text:style-name="P8"><text:soft-page-break/><text:span text:style-name="T9">評量者設計</text:span><text:span text:style-name="T8">情境</text:span><text:span text:style-name="T9">題庫，評估受評者之問題處理能力。</text:span></text:p>
              </text:list-item>
              <text:list-item>
                <text:p text:style-name="P7">個案討論。</text:p>
              </text:list-item>
              <text:list-item>
                <text:p text:style-name="P6"><text:span text:style-name="T6">受評者口頭說明或展示其所參與之</text:span><text:span text:style-name="T10">PCBA維修資料庫管理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無</text:p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5</meta:editing-cycles>
    <meta:creation-date>2023-08-10T06:14:00</meta:creation-date>
    <dc:date>2023-08-30T09:04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3" meta:word-count="590" meta:character-count="658" meta:non-whitespace-character-count="658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