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489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6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9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9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9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style:letter-kerning="true" style:font-name-asian="微軟正黑體1" style:font-size-complex="12pt"/>
    </style:style>
    <style:style style:name="T6" style:family="text">
      <style:text-properties style:font-name="微軟正黑體" style:letter-kerning="true" style:font-name-asian="微軟正黑體1" style:font-size-complex="11pt"/>
    </style:style>
    <style:style style:name="T7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8" style:family="text">
      <style:text-properties style:font-size-complex="12pt"/>
    </style:style>
    <style:style style:name="T9" style:family="text">
      <style:text-properties fo:letter-spacing="-0.018cm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size-complex="12pt"/>
    </style:style>
    <style:style style:name="T12" style:family="text">
      <style:text-properties style:font-size-complex="11pt"/>
    </style:style>
    <style:style style:name="T13" style:family="text">
      <style:text-properties style:letter-kerning="tru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MPM4R3299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PCBA異常分析與資料庫管理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製造／生產管理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異常分析與資料庫管理</text:p>
            <text:list xml:id="list1836026788" text:style-name="WWNum1">
              <text:list-item>
                <text:h text:style-name="P2" text:outline-level="2">運用問題解決的相關技法，進行異常問題蒐集、確認現象、分析原因、真因驗證提出檢討報告。</text:h>
              </text:list-item>
              <text:list-item>
                <text:h text:style-name="P2" text:outline-level="2">針對故障的各項真因進行維修驗證，從而形成標準庫文件初稿。</text:h>
              </text:list-item>
              <text:list-item>
                <text:h text:style-name="P2" text:outline-level="2">將PCB上件板常見的標準和各類異常數據彙總整理，形成PCB上件板失效分析標準庫，供後續案例參照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p text:style-name="P17">故障檢討文件</text:p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<text:span text:style-name="T9">knowledge</text:span>知識）</text:p>
          </table:table-cell>
          <table:table-cell table:style-name="表格1.B7" office:value-type="string">
            <text:list xml:id="list2789525560" text:style-name="WWNum3">
              <text:list-item>
                <text:p text:style-name="P10">資料庫知識</text:p>
              </text:list-item>
              <text:list-item>
                <text:p text:style-name="P10">品質管理概論</text:p>
              </text:list-item>
              <text:list-item>
                <text:p text:style-name="P10">問題分析與解決概論</text:p>
              </text:list-item>
              <text:list-item>
                <text:p text:style-name="P10">標準作業程序</text:p>
              </text:list-item>
              <text:list-item>
                <text:p text:style-name="P10">品管七大手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1419834653" text:style-name="WWNum5">
              <text:list-item>
                <text:p text:style-name="P11">資料庫管理運用能力</text:p>
              </text:list-item>
              <text:list-item>
                <text:p text:style-name="P11">技術文件判讀能力</text:p>
              </text:list-item>
              <text:list-item>
                <text:p text:style-name="P11">故障診斷能力</text:p>
              </text:list-item>
              <text:list-item>
                <text:p text:style-name="P11">問題解決能力</text:p>
              </text:list-item>
              <text:list-item>
                <text:p text:style-name="P11">標準作業程序撰寫能力</text:p>
              </text:list-item>
              <text:list-item>
                <text:p text:style-name="P11">異常分析與彙整能力</text:p>
              </text:list-item>
              <text:list-item>
                <text:p text:style-name="P11">失效模式效應分析（FMEA）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3115260180" text:style-name="WWNum6">
              <text:list-item text:start-value="1">
                <text:p text:style-name="P3">評量證據</text:p>
              </text:list-item>
            </text:list>
            <text:list xml:id="list2363900742" text:style-name="WWNum7">
              <text:list-item text:start-value="1">
                <text:p text:style-name="P4"><text:span text:style-name="T8">能完成</text:span><text:span text:style-name="T12">PCBA異常分析與改善建議</text:span><text:span text:style-name="T8">。</text:span></text:p>
              </text:list-item>
              <text:list-item>
                <text:p text:style-name="P6"><text:span text:style-name="T5">能了解</text:span><text:span text:style-name="T6">PCBA異常分析與改善建議</text:span><text:span text:style-name="T5">工作內涵，如：資料庫、品質管理、問題分析與解決、標準作業程序等相關知識</text:span><text:span text:style-name="T11">等</text:span><text:span text:style-name="T5">。</text:span></text:p>
              </text:list-item>
              <text:list-item>
                <text:p text:style-name="P4"><text:span text:style-name="T8">能掌握</text:span><text:span text:style-name="T12">PCBA異常分析與改善建議</text:span><text:span text:style-name="T8">所需之資料庫管理運用、技術文件判讀、故障診斷、標準作業程序撰寫、異常分析與彙整能、失效模式效應分析</text:span><text:span text:style-name="T12">（FMEA）</text:span><text:span text:style-name="T8">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80028508567287" text:continue-list="list3115260180" text:style-name="WWNum6">
              <text:list-item>
                <text:p text:style-name="P3"><text:soft-page-break/>評量情境與資源</text:p>
              </text:list-item>
            </text:list>
            <text:list xml:id="list1859874859" text:style-name="WWNum8">
              <text:list-item text:start-value="1">
                <text:p text:style-name="P12"><text:span text:style-name="T12">PCBA異常分析與改善建議</text:span><text:span text:style-name="T8">工作相關的表單，以及相應電腦軟硬體套件與設備儀器。</text:span></text:p>
              </text:list-item>
              <text:list-item>
                <text:p text:style-name="P13">於符合工作實務、安全要求和環境限制下進行評量。</text:p>
              </text:list-item>
            </text:list>
            <text:list xml:id="list180029239628624" text:continue-list="list180028508567287" text:style-name="WWNum6">
              <text:list-item>
                <text:p text:style-name="P3">評量方法</text:p>
              </text:list-item>
            </text:list>
            <text:list xml:id="list257870535" text:style-name="WWNum9">
              <text:list-item text:start-value="1">
                <text:p text:style-name="P7"><text:span text:style-name="T8">評量者提供模擬情境，觀察受評者進行</text:span><text:span text:style-name="T12">PCBA異常分析與改善建議</text:span><text:span text:style-name="T8">之過程。</text:span></text:p>
              </text:list-item>
              <text:list-item>
                <text:p text:style-name="P8">評估受評者所提交的工作產出文件品質或證據作品集。</text:p>
              </text:list-item>
              <text:list-item>
                <text:p text:style-name="P8">以書面或口頭提問方式評估受評者對資料庫、品質管理、問題分析與解決、標準作業程序等知識之了解。</text:p>
              </text:list-item>
              <text:list-item>
                <text:p text:style-name="P9"><text:span text:style-name="T13">評量者設計</text:span><text:span text:style-name="T10">情境</text:span><text:span text:style-name="T13">題庫，評估受評者之問題處理能力。</text:span></text:p>
              </text:list-item>
              <text:list-item>
                <text:p text:style-name="P8">個案討論。</text:p>
              </text:list-item>
              <text:list-item>
                <text:p text:style-name="P7"><text:span text:style-name="T8">受評者口頭說明或展示其所參與之</text:span><text:span text:style-name="T12">PCBA異常分析與改善建議</text:span><text:span text:style-name="T8">的案例，評量者可評估其能力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無</text:p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羅錦惠</dc:creator>
    <meta:editing-cycles>4</meta:editing-cycles>
    <meta:creation-date>2023-08-10T06:13:00</meta:creation-date>
    <dc:date>2023-08-10T08:45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0" meta:word-count="769" meta:character-count="840" meta:non-whitespace-character-count="840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