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eading_20_2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5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5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7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7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7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4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letter-kerning="true"/>
    </style:style>
    <style:style style:name="T10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MPM4R3300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PCBA故障資訊與新技術引進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生產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5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p text:style-name="P19">一、確認故障資訊</text:p>
            <text:list xml:id="list1812023691" text:style-name="WWNum1">
              <text:list-item>
                <text:h text:style-name="P2" text:outline-level="2">確認故障PCB上件板的來源，如產線品管檢出、客戶需求等。</text:h>
              </text:list-item>
              <text:list-item>
                <text:h text:style-name="P2" text:outline-level="2">能檢視現有故障資訊，並判斷是否能進行維修作業。</text:h>
              </text:list-item>
              <text:list-item>
                <text:h text:style-name="P2" text:outline-level="2">與PCB打件廠進行異常原因與良率的溝通協調。</text:h>
              </text:list-item>
            </text:list>
            <text:h text:style-name="P4" text:outline-level="2">二、評估新技術引進</text:h>
            <text:list xml:id="list3241510774" text:style-name="WWNum8">
              <text:list-item>
                <text:h text:style-name="P3" text:outline-level="2">蒐集維修技術能力的發展趨勢資料，並導入新技術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工作產出</text:p>
          </table:table-cell>
          <table:table-cell table:style-name="表格1.B6" office:value-type="string">
            <text:p text:style-name="P19">無</text:p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（K=<text:span text:style-name="T7">knowledge</text:span>知識）</text:p>
          </table:table-cell>
          <table:table-cell table:style-name="表格1.B7" office:value-type="string">
            <text:list xml:id="list2857757706" text:style-name="WWNum2">
              <text:list-item>
                <text:p text:style-name="P11">科技發展趨勢</text:p>
              </text:list-item>
              <text:list-item>
                <text:p text:style-name="P15"><text:span text:style-name="T9">PCB佈局</text:span><text:span text:style-name="T8">技巧</text:span></text:p>
              </text:list-item>
              <text:list-item>
                <text:p text:style-name="P11">PCB組裝製程知識</text:p>
              </text:list-item>
              <text:list-item>
                <text:p text:style-name="P11">維修資源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職能內涵</text:p>
            <text:p text:style-name="P18">（S=skills技能）</text:p>
          </table:table-cell>
          <table:table-cell table:style-name="表格1.B8" office:value-type="string">
            <text:list xml:id="list4255232885" text:style-name="WWNum3">
              <text:list-item>
                <text:p text:style-name="P12">資料蒐集與分析能力</text:p>
              </text:list-item>
              <text:list-item>
                <text:p text:style-name="P12">溝通協調能力</text:p>
              </text:list-item>
              <text:list-item>
                <text:p text:style-name="P12">維修資源彙整及判讀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8">評量設計參考</text:p>
          </table:table-cell>
          <table:table-cell table:style-name="表格1.B9" office:value-type="string">
            <text:list xml:id="list604629804" text:style-name="WWNum4">
              <text:list-item text:start-value="1">
                <text:p text:style-name="P5">評量證據</text:p>
              </text:list-item>
            </text:list>
            <text:list xml:id="list2890024160" text:style-name="WWNum5">
              <text:list-item text:start-value="1">
                <text:p text:style-name="P6"><text:span text:style-name="T6">能完成</text:span><text:span text:style-name="T10">確認PCBA故障資訊與新技術引進</text:span><text:span text:style-name="T6">。</text:span></text:p>
              </text:list-item>
              <text:list-item>
                <text:p text:style-name="P6"><text:span text:style-name="T6">能了解</text:span><text:span text:style-name="T10">確認PCBA故障資訊與新技術引進</text:span><text:span text:style-name="T6">工作內涵。</text:span></text:p>
              </text:list-item>
              <text:list-item>
                <text:p text:style-name="P6"><text:span text:style-name="T6">能掌握</text:span><text:span text:style-name="T10">確認PCBA故障資訊與新技術引進</text:span><text:span text:style-name="T6">所需之資料蒐集與分析、溝通協調、維修資源彙整及判讀等能力。</text:span></text:p>
              </text:list-item>
              <text:list-item>
                <text:p text:style-name="P7">能遵循職業安全衛生、工作安全守則、工作場域機具維護規則等相關法規。</text:p>
              </text:list-item>
            </text:list>
            <text:list xml:id="list180030304762187" text:continue-list="list604629804" text:style-name="WWNum4">
              <text:list-item>
                <text:p text:style-name="P5">評量情境與資源</text:p>
              </text:list-item>
            </text:list>
            <text:list xml:id="list1134103649" text:style-name="WWNum6">
              <text:list-item text:start-value="1">
                <text:p text:style-name="P13"><text:span text:style-name="T10">PCBA故障資訊與新技術引進</text:span><text:span text:style-name="T6">工作相關的表單，以及相應電腦軟硬體套件與設備儀器。</text:span></text:p>
              </text:list-item>
              <text:list-item>
                <text:p text:style-name="P14">於符合工作實務、安全要求和環境限制下進行評量。</text:p>
              </text:list-item>
            </text:list>
            <text:list xml:id="list180031720536735" text:continue-list="list180030304762187" text:style-name="WWNum4">
              <text:list-item>
                <text:p text:style-name="P5">評量方法</text:p>
              </text:list-item>
            </text:list>
            <text:list xml:id="list819523565" text:style-name="WWNum7">
              <text:list-item text:start-value="1">
                <text:p text:style-name="P8"><text:soft-page-break/><text:span text:style-name="T6">評量者提供模擬情境，觀察受評者進行</text:span><text:span text:style-name="T10">確認PCBA故障資訊與新技術引進</text:span><text:span text:style-name="T6">之過程。</text:span></text:p>
              </text:list-item>
              <text:list-item>
                <text:p text:style-name="P9">以書面或口頭提問方式評估受評者對科技發展趨勢、PCB佈局、PCB組裝製程、維修資源等知識之了解。</text:p>
              </text:list-item>
              <text:list-item>
                <text:p text:style-name="P10"><text:span text:style-name="T9">評量者設計</text:span><text:span text:style-name="T8">情境</text:span><text:span text:style-name="T9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8"><text:span text:style-name="T6">受評者口頭說明或展示其所參與之</text:span><text:span text:style-name="T10">確認PCBA故障資訊與新技術引進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10" office:value-type="string">
            <text:p text:style-name="P17">無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6:13:00</meta:creation-date>
    <dc:date>2023-08-30T09:04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6" meta:word-count="627" meta:character-count="700" meta:non-whitespace-character-count="700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