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202in" fo:margin-left="-0.199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1" style:family="paragraph">
      <style:paragraph-properties fo:text-align="justify" fo:margin-left="0.5909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3" style:parent-style-name="清單段落" style:list-style-name="LFO1" style:family="paragraph">
      <style:paragraph-properties fo:text-align="justify" fo:margin-left="0.5909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內文" style:list-style-name="LFO2" style:family="paragraph">
      <style:paragraph-properties fo:text-align="justify" fo:margin-left="0.2506in" fo:text-indent="-0.1972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list-style-name="LFO2" style:family="paragraph">
      <style:paragraph-properties fo:text-align="justify" fo:margin-left="0.2506in" fo:text-indent="-0.1972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394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PCBA故障診斷分類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協助故障診斷</text:p>
                <text:list text:continue-numbering="true">
                  <text:list-item>
                    <text:p text:style-name="P35"><text:span text:style-name="T36">運用</text:span><text:span text:style-name="T37">儀器設備</text:span><text:span text:style-name="T38">，協助診斷PCB上件板故障原因，如打件不良、歪斜、焊接不良、無法通電等故障現象。</text:span></text:p>
                  </text:list-item>
                  <text:list-item>
                    <text:p text:style-name="P39">依指示閱讀維修作業程序及文件，協助進行PCB上件板故障的比對與診斷。</text:p>
                  </text:list-item>
                </text:list>
              </text:list-item>
              <text:list-item>
                <text:p text:style-name="P40">維修故障分類</text:p>
                <text:list text:continue-numbering="true">
                  <text:list-item>
                    <text:p text:style-name="P41">協助檢查元器件有無錯、漏、反、損壞等問題。</text:p>
                  </text:list-item>
                  <text:list-item>
                    <text:p text:style-name="P42">分析焊接狀態，確認焊點焊接是否飽滿、異常、及有無虛焊、假焊、短路、銅皮是否明顯翹起等肉眼可見的不良。</text:p>
                  </text:list-item>
                  <text:list-item>
                    <text:p text:style-name="P43"><text:span text:style-name="T44">進行元器件方向與工具檢測，確認是否元器件插錯方向，或運用三用電表檢測。</text:span>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p text:style-name="內文">無</text:p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2" text:continue-numbering="true">
              <text:list-item>
                <text:list>
                  <text:list-item>
                    <text:p text:style-name="P54">資料庫知識</text:p>
                  </text:list-item>
                  <text:list-item>
                    <text:p text:style-name="P55">電子元器件導論</text:p>
                  </text:list-item>
                  <text:list-item>
                    <text:p text:style-name="P56">文件判讀注意事項</text:p>
                  </text:list-item>
                  <text:list-item>
                    <text:p text:style-name="P57">儀表概論</text:p>
                  </text:list-item>
                  <text:list-item>
                    <text:p text:style-name="P58">PCB佈局</text:p>
                  </text:list-item>
                  <text:list-item>
                    <text:p text:style-name="P59">職業安全與衛生概論</text:p>
                  </text:list-item>
                  <text:list-item>
                    <text:p text:style-name="P60">故障診斷概論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2" text:continue-numbering="true">
              <text:list-item>
                <text:list>
                  <text:list-item>
                    <text:p text:style-name="P66">資料庫管理運用能力</text:p>
                  </text:list-item>
                  <text:list-item>
                    <text:p text:style-name="P67">電子元器件檢測能力</text:p>
                  </text:list-item>
                  <text:list-item>
                    <text:p text:style-name="P68">故障診斷能力</text:p>
                  </text:list-item>
                  <text:list-item>
                    <text:p text:style-name="P69">維修儀器設備操作能力</text:p>
                  </text:list-item>
                  <text:list-item>
                    <text:p text:style-name="P70">外觀檢視維修判讀能力</text:p>
                  </text:list-item>
                  <text:list-item>
                    <text:p text:style-name="P71"><text:span text:style-name="T72">文件資訊閱讀能力</text:span></text:p>
                  </text:list-item>
                </text:list>
              </text:list-item>
            </text:list>
          </table:table-cell>
        </table:table-row>
        <table:table-row table:style-name="TableRow73">
          <table:table-cell table:style-name="TableCell74">
            <text:p text:style-name="P75">說明與補充事項</text:p>
          </table:table-cell>
          <table:table-cell table:style-name="TableCell76">
            <text:list text:style-name="LFO2" text:continue-numbering="true">
              <text:list-item>
                <text:list>
                  <text:list-item>
                    <text:p text:style-name="P77"><text:span text:style-name="T78">儀器設備：如PCB上件板故障診斷測試器、放大鏡、拆焊台、熱風槍、影像辨識、光學儀器、AOI等。</text:span>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莊雅惠</dc:creator>
    <meta:creation-date>2024-12-06T17:23:00Z</meta:creation-date>
    <dc:date>2024-12-06T17:23:00Z</dc:date>
    <meta:print-date>2024-11-15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