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202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7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0.8972in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395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PCBA故障排除與維修統計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協助功能異常檢測</text:p>
                <text:list text:continue-numbering="true">
                  <text:list-item>
                    <text:p text:style-name="P35">依指示使用儀器設備進行PCB上件板異常反應的檢測。</text:p>
                  </text:list-item>
                </text:list>
              </text:list-item>
              <text:list-item>
                <text:p text:style-name="P36">故障元器件的維修操作</text:p>
                <text:list text:continue-numbering="true">
                  <text:list-item>
                    <text:p text:style-name="P37">依據檢測分類，協助使用相對應的維修作業程序進行檢修，如輕度歪斜時，運用熱風槍或拆焊臺等相關工具進行維修。</text:p>
                  </text:list-item>
                  <text:list-item>
                    <text:p text:style-name="P38">填寫維修紀錄表。</text:p>
                  </text:list-item>
                </text:list>
              </text:list-item>
              <text:list-item>
                <text:p text:style-name="P39">維修統計與文件整理</text:p>
                <text:list text:continue-numbering="true">
                  <text:list-item>
                    <text:p text:style-name="P40">進行異常原因的分類與不良數量的統計。</text:p>
                  </text:list-item>
                  <text:list-item>
                    <text:p text:style-name="P41">依指示針對故障的各項真因進行維修驗證與拍照，並進行繕打作業。</text:p>
                  </text:list-item>
                  <text:list-item>
                    <text:p text:style-name="P42">將PCB上件板常見的品質標準和各類異常數據彙總整理。</text:p>
                  </text:list-item>
                  <text:list-item>
                    <text:p text:style-name="P43">協助技術人員產出維修標準作業程序（SOP）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2" text:continue-numbering="true">
              <text:list-item>
                <text:list>
                  <text:list-item>
                    <text:p text:style-name="P48">維修成品</text:p>
                  </text:list-item>
                  <text:list-item>
                    <text:p text:style-name="P49">維修紀錄表</text:p>
                  </text:list-item>
                  <text:list-item>
                    <text:p text:style-name="P50">維修標準作業程序（SOP）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2" text:continue-numbering="true">
              <text:list-item>
                <text:list>
                  <text:list-item>
                    <text:p text:style-name="P56">資料庫知識</text:p>
                  </text:list-item>
                  <text:list-item>
                    <text:p text:style-name="P57">電子元器件導論</text:p>
                  </text:list-item>
                  <text:list-item>
                    <text:p text:style-name="P58">品質管理概論</text:p>
                  </text:list-item>
                  <text:list-item>
                    <text:p text:style-name="P59">問題反應注意事項</text:p>
                  </text:list-item>
                  <text:list-item>
                    <text:p text:style-name="P60">元器件檢修注意事項</text:p>
                  </text:list-item>
                  <text:list-item>
                    <text:p text:style-name="P61">阻抗匹配知識</text:p>
                  </text:list-item>
                  <text:list-item>
                    <text:p text:style-name="P62">標準作業程序（SOP）</text:p>
                  </text:list-item>
                  <text:list-item>
                    <text:p text:style-name="P63">儀表概論</text:p>
                  </text:list-item>
                  <text:list-item>
                    <text:p text:style-name="P64">PCB佈局</text:p>
                  </text:list-item>
                  <text:list-item>
                    <text:p text:style-name="P65">職業安全與衛生概論</text:p>
                  </text:list-item>
                  <text:list-item>
                    <text:p text:style-name="P66">故障診斷概論</text:p>
                  </text:list-item>
                </text:list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2" text:continue-numbering="true">
              <text:list-item>
                <text:list>
                  <text:list-item>
                    <text:p text:style-name="P72">異常分類統計與彙整能力</text:p>
                  </text:list-item>
                  <text:list-item>
                    <text:p text:style-name="P73">文件表報撰寫能力</text:p>
                  </text:list-item>
                  <text:list-item>
                    <text:p text:style-name="P74">資料庫管理運用能力</text:p>
                  </text:list-item>
                  <text:list-item>
                    <text:p text:style-name="P75">電子元器件檢測能力</text:p>
                  </text:list-item>
                  <text:list-item>
                    <text:p text:style-name="P76">問題反應能力</text:p>
                  </text:list-item>
                  <text:list-item>
                    <text:p text:style-name="P77">標準作業程序（SOP）撰寫能力</text:p>
                  </text:list-item>
                  <text:list-item>
                    <text:p text:style-name="P78">故障診斷能力</text:p>
                  </text:list-item>
                  <text:list-item>
                    <text:p text:style-name="P79">電路佈線、修線、舖銅</text:p>
                  </text:list-item>
                  <text:list-item>
                    <text:p text:style-name="P80">維修儀器設備操作能力</text:p>
                  </text:list-item>
                  <text:list-item>
                    <text:p text:style-name="P81">維修檢測能力</text:p>
                  </text:list-item>
                  <text:list-item>
                    <text:p text:style-name="P82">安全防護設置能力</text:p>
                  </text:list-item>
                </text:list>
              </text:list-item>
            </text:list>
          </table:table-cell>
        </table:table-row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p text:style-name="內文"><text:span text:style-name="T87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2-06T17:24:00Z</meta:creation-date>
    <dc:date>2024-12-06T17:24:00Z</dc:date>
    <meta:print-date>2024-11-15T02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