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747cm" style:rel-column-width="19542*"/>
    </style:style>
    <style:style style:name="表格1.B" style:family="table-column">
      <style:table-column-properties style:column-width="11.172cm" style:rel-column-width="4599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3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8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 style:list-style-name="WWNum1">
      <style:paragraph-properties fo:margin-left="1.501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Heading_20_2" style:list-style-name="WWNum2">
      <style:paragraph-properties fo:margin-left="1.501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Heading_20_2" style:list-style-name="WWNum3">
      <style:paragraph-properties fo:margin-left="1.501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7">
      <style:paragraph-properties fo:margin-left="1.051cm" fo:margin-right="-0.034cm" fo:margin-top="0cm" fo:margin-bottom="0cm" style:contextual-spacing="false" fo:line-height="0.706cm" fo:text-align="start" style:justify-single-word="false" fo:orphans="0" fo:widows="0" fo:text-indent="-1.0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List_20_Paragraph" style:list-style-name="WWNum8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0.635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/>
    </style:style>
    <style:style style:name="P7" style:family="paragraph" style:parent-style-name="List_20_Paragraph" style:list-style-name="WWNum8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0.635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List_20_Paragraph" style:list-style-name="WWNum10">
      <style:paragraph-properties fo:margin-left="1.7cm" fo:margin-right="0cm" fo:margin-top="0cm" fo:margin-bottom="0cm" style:contextual-spacing="false" fo:line-height="0.706cm" fo:text-align="start" style:justify-single-word="false" fo:orphans="0" fo:widows="0" fo:text-indent="-0.85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/>
    </style:style>
    <style:style style:name="P9" style:family="paragraph" style:parent-style-name="List_20_Paragraph" style:list-style-name="WWNum10">
      <style:paragraph-properties fo:margin-left="1.7cm" fo:margin-right="0cm" fo:margin-top="0cm" fo:margin-bottom="0cm" style:contextual-spacing="false" fo:line-height="0.706cm" fo:text-align="start" style:justify-single-word="false" fo:orphans="0" fo:widows="0" fo:text-indent="-0.85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List_20_Paragraph" style:list-style-name="WWNum4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List_20_Paragraph" style:list-style-name="WWNum5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List_20_Paragraph" style:list-style-name="WWNum6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List_20_Paragraph" style:list-style-name="WWNum9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1.482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background-color="#d8d8d8" loext:char-shading-value="38" style:font-name-asian="微軟正黑體1"/>
    </style:style>
    <style:style style:name="T5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style style:name="T6" style:family="text">
      <style:text-properties style:font-size-complex="12pt"/>
    </style:style>
    <style:style style:name="T7" style:family="text">
      <style:text-properties fo:letter-spacing="-0.018cm"/>
    </style:style>
    <style:style style:name="T8" style:family="text">
      <style:text-properties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職能單元代碼</text:p>
          </table:table-cell>
          <table:table-cell table:style-name="表格1.B1" office:value-type="string">
            <text:p text:style-name="P17">MPM3<text:bookmark text:name="_GoBack"/>R3297</text:p>
          </table:table-cell>
        </table:table-row>
        <table:table-row table:style-name="表格1.1">
          <table:table-cell table:style-name="表格1.A1" office:value-type="string">
            <text:p text:style-name="P16">職能單元名稱</text:p>
          </table:table-cell>
          <table:table-cell table:style-name="表格1.B2" office:value-type="string">
            <text:p text:style-name="P17">PCBA故障排除與檢修</text:p>
          </table:table-cell>
        </table:table-row>
        <table:table-row table:style-name="表格1.1">
          <table:table-cell table:style-name="表格1.A1" office:value-type="string">
            <text:p text:style-name="P16">領域類別</text:p>
          </table:table-cell>
          <table:table-cell table:style-name="表格1.B3" office:value-type="string">
            <text:p text:style-name="P17">製造／生產管理</text:p>
          </table:table-cell>
        </table:table-row>
        <table:table-row table:style-name="表格1.1">
          <table:table-cell table:style-name="表格1.A1" office:value-type="string">
            <text:p text:style-name="P16">職能單元級別</text:p>
          </table:table-cell>
          <table:table-cell table:style-name="表格1.B4" office:value-type="string">
            <text:p text:style-name="P17">3</text:p>
          </table:table-cell>
        </table:table-row>
        <table:table-row table:style-name="表格1.1">
          <table:table-cell table:style-name="表格1.A1" office:value-type="string">
            <text:p text:style-name="P16">工作任務與行為指標</text:p>
          </table:table-cell>
          <table:table-cell table:style-name="表格1.B5" office:value-type="string">
            <text:p text:style-name="P17">一、檢測功能異常或故障點</text:p>
            <text:list xml:id="list3549104928" text:style-name="WWNum1">
              <text:list-item>
                <text:h text:style-name="P2" text:outline-level="2">PCB上件板的功能區塊配置，並檢測功能區塊異常反應。</text:h>
              </text:list-item>
              <text:list-item>
                <text:h text:style-name="P2" text:outline-level="2">使用儀器設備執行故障檢測分析。</text:h>
              </text:list-item>
            </text:list>
            <text:p text:style-name="P17">二、故障元件的維修操作</text:p>
            <text:list xml:id="list3192489336" text:style-name="WWNum2">
              <text:list-item>
                <text:h text:style-name="P3" text:outline-level="2">判斷元件有輕度歪斜、立碑現象時，運用熱風槍相關工具進行處理與矯正。</text:h>
              </text:list-item>
              <text:list-item>
                <text:h text:style-name="P3" text:outline-level="2">使用適切的拆焊機具或設備，將損壞的零件從PCB上件板移除。</text:h>
              </text:list-item>
              <text:list-item>
                <text:h text:style-name="P3" text:outline-level="2">清潔銅箔並去除焊料，補錫膏，焊接結合點，並恢復PCB上件板通孔導通，並更換良品。</text:h>
              </text:list-item>
              <text:list-item>
                <text:h text:style-name="P3" text:outline-level="2">運用相關儀器或設備，進行維修處理後元件的檢視（如導光棒）及功能測試。</text:h>
              </text:list-item>
              <text:list-item>
                <text:h text:style-name="P3" text:outline-level="2">填寫或審視維修紀錄表內容。</text:h>
              </text:list-item>
            </text:list>
            <text:p text:style-name="P17">三、維修統計與報表管理</text:p>
            <text:list xml:id="list516868588" text:style-name="WWNum3">
              <text:list-item>
                <text:h text:style-name="P4" text:outline-level="2">建立或更新維修紀錄SOP及報表管理。</text:h>
              </text:list-item>
              <text:list-item>
                <text:h text:style-name="P4" text:outline-level="2">進行PCB上件板異常原因的分類與不良數量的統計。</text:h>
              </text:list-item>
              <text:list-item>
                <text:h text:style-name="P4" text:outline-level="2">撰寫PCB上件板無法維修的報告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工作產出</text:p>
          </table:table-cell>
          <table:table-cell table:style-name="表格1.B6" office:value-type="string">
            <text:list xml:id="list526323085" text:style-name="WWNum4">
              <text:list-item>
                <text:p text:style-name="P10">維修紀錄表</text:p>
              </text:list-item>
              <text:list-item>
                <text:p text:style-name="P10">上件板無法維修報告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16">職能內涵</text:p>
            <text:p text:style-name="P16">（K=<text:span text:style-name="T7">knowledge</text:span>知識）</text:p>
          </table:table-cell>
          <table:table-cell table:style-name="表格1.B7" office:value-type="string">
            <text:list xml:id="list842969961" text:style-name="WWNum5">
              <text:list-item>
                <text:p text:style-name="P11">PCB佈局技巧</text:p>
              </text:list-item>
              <text:list-item>
                <text:p text:style-name="P11">維修儀錶概論</text:p>
              </text:list-item>
              <text:list-item>
                <text:p text:style-name="P11">電子元件導論</text:p>
              </text:list-item>
              <text:list-item>
                <text:p text:style-name="P11">維修檢測注意事項</text:p>
              </text:list-item>
              <text:list-item>
                <text:p text:style-name="P11">品質管理概論</text:p>
              </text:list-item>
              <text:list-item>
                <text:p text:style-name="P11">阻抗匹配知識</text:p>
              </text:list-item>
              <text:list-item>
                <text:p text:style-name="P11">佈線邏輯規劃概念</text:p>
              </text:list-item>
              <text:list-item>
                <text:p text:style-name="P11">問題分析與解決概論</text:p>
              </text:list-item>
              <text:list-item>
                <text:p text:style-name="P11">品質管理概論</text:p>
              </text:list-item>
              <text:list-item>
                <text:p text:style-name="P11">維修紀錄注意事項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6">職能內涵</text:p>
            <text:p text:style-name="P16">（S=skills技能）</text:p>
          </table:table-cell>
          <table:table-cell table:style-name="表格1.B8" office:value-type="string">
            <text:list xml:id="list91800356" text:style-name="WWNum6">
              <text:list-item>
                <text:p text:style-name="P12">維修儀錶辨識能力</text:p>
              </text:list-item>
              <text:list-item>
                <text:p text:style-name="P12">故障診斷能力</text:p>
              </text:list-item>
              <text:list-item>
                <text:p text:style-name="P12">電子元件檢測能力</text:p>
              </text:list-item>
              <text:list-item>
                <text:p text:style-name="P12">維修儀器設備操作能力</text:p>
              </text:list-item>
              <text:list-item>
                <text:p text:style-name="P12">外觀檢視維修判讀能力</text:p>
              </text:list-item>
              <text:list-item>
                <text:p text:style-name="P12">維修檢測能力</text:p>
              </text:list-item>
              <text:list-item>
                <text:p text:style-name="P12">問題解決能力</text:p>
              </text:list-item>
              <text:list-item>
                <text:p text:style-name="P12">電路佈線、修線、舖銅能力</text:p>
              </text:list-item>
              <text:list-item>
                <text:p text:style-name="P12">文件撰寫能力</text:p>
              </text:list-item>
              <text:list-item>
                <text:p text:style-name="P12">數據統計能力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6">評量設計參考</text:p>
          </table:table-cell>
          <table:table-cell table:style-name="表格1.B9" office:value-type="string">
            <text:list xml:id="list2522969295" text:style-name="WWNum7">
              <text:list-item text:start-value="1">
                <text:p text:style-name="P5">評量證據</text:p>
              </text:list-item>
            </text:list>
            <text:list xml:id="list1704241927" text:style-name="WWNum8">
              <text:list-item text:start-value="1">
                <text:p text:style-name="P6"><text:span text:style-name="T6">能完成</text:span><text:span text:style-name="T8">PCBA故障排除與檢修</text:span><text:span text:style-name="T6">。</text:span></text:p>
              </text:list-item>
              <text:list-item>
                <text:p text:style-name="P6"><text:span text:style-name="T6">能了解</text:span><text:span text:style-name="T8">PCBA故障排除與檢修</text:span><text:span text:style-name="T6">工作內涵。</text:span></text:p>
              </text:list-item>
              <text:list-item>
                <text:p text:style-name="P6"><text:span text:style-name="T6">能掌握</text:span><text:span text:style-name="T8">PCBA故障排除與檢修</text:span><text:span text:style-name="T6">所需之維修儀錶辨識、故障診斷、電子元器件檢測、維修儀器設備操作、維修檢測、電路佈線、修線、舖銅等能力。</text:span></text:p>
              </text:list-item>
              <text:list-item>
                <text:p text:style-name="P7">能遵循職業安全衛生、工作安全守則、工作場域機具維護規則等相關法規。</text:p>
              </text:list-item>
            </text:list>
            <text:list xml:id="list184651743459937" text:continue-list="list2522969295" text:style-name="WWNum7">
              <text:list-item>
                <text:p text:style-name="P5">評量情境與資源</text:p>
              </text:list-item>
            </text:list>
            <text:list xml:id="list512220612" text:style-name="WWNum9">
              <text:list-item text:start-value="1">
                <text:p text:style-name="P13">PCBA故障排除與檢修工作相關的表單，以及相應電腦軟硬體套件與設備儀器。</text:p>
              </text:list-item>
              <text:list-item>
                <text:p text:style-name="P13">於符合工作實務、安全要求和環境限制下進行評量。</text:p>
              </text:list-item>
            </text:list>
            <text:list xml:id="list184650160306023" text:continue-list="list184651743459937" text:style-name="WWNum7">
              <text:list-item>
                <text:p text:style-name="P5">評量方法</text:p>
              </text:list-item>
            </text:list>
            <text:list xml:id="list961566144" text:style-name="WWNum10">
              <text:list-item text:start-value="1">
                <text:p text:style-name="P8"><text:span text:style-name="T6">評量者提供模擬情境，觀察受評者進行</text:span><text:span text:style-name="T8">PCBA故障排除與檢修</text:span><text:span text:style-name="T6">之過程。</text:span></text:p>
              </text:list-item>
              <text:list-item>
                <text:p text:style-name="P9">評估受評者所提交的工作產出文件品質或證據作品集。</text:p>
              </text:list-item>
              <text:list-item>
                <text:p text:style-name="P9">以書面或口頭提問方式評估受評者對PCB佈局及layout、維修儀錶、電子元件、維修檢測、阻抗匹配、佈線邏輯規劃、問題分析與解決等知識之了解。</text:p>
              </text:list-item>
              <text:list-item>
                <text:p text:style-name="P9">評量者設計情境題庫，評估受評者之問題處理能力。</text:p>
              </text:list-item>
              <text:list-item>
                <text:p text:style-name="P9">個案討論。</text:p>
              </text:list-item>
              <text:list-item>
                <text:p text:style-name="P8"><text:span text:style-name="T6">受評者口頭說明或展示其所參與之</text:span><text:span text:style-name="T8">PCBA故障排除與檢修</text:span><text:span text:style-name="T6">的案例，評量者可評估其能力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說明與補充事項</text:p>
          </table:table-cell>
          <table:table-cell table:style-name="表格1.B10" office:value-type="string">
            <text:p text:style-name="P15">無</text:p>
          </table:table-cell>
        </table:table-row>
      </table:table>
      <text:p text:style-name="Standard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847cm" fo:margin-right="0cm" fo:margin-top="0cm" fo:margin-bottom="0cm" style:contextual-spacing="false" fo:text-align="start" style:justify-single-word="false" fo:orphans="2" fo:widows="2" fo:text-indent="0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5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3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2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4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3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dc:creator>吳麗珠</dc:creator>
    <meta:editing-cycles>6</meta:editing-cycles>
    <meta:creation-date>2023-08-10T06:11:00</meta:creation-date>
    <dc:date>2023-12-12T10:41:00</dc:date>
    <meta:editing-duration>PT1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1" meta:paragraph-count="68" meta:word-count="968" meta:character-count="1057" meta:non-whitespace-character-count="1057"/>
    <meta:user-defined meta:name="AppVersion">16.0000</meta:user-defined>
    <meta:user-defined meta:name="Company">itri_office 2019win64_cht</meta:user-defined>
    <meta:template xlink:type="simple" xlink:actuate="onRequest" xlink:title="Normal.dotm" xlink:href=""/>
  </office:meta>
</office:document-meta>
</file>