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2868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CNC銑床基本操作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工件夾持固定方式與精度校正</text:p>
              </text:list-item>
            </text:list>
            <text:list text:style-name="LFO2" text:continue-numbering="true">
              <text:list-item>
                <text:p text:style-name="P35">使用虎鉗或其他夾、治具夾持工件及設定工件座標原點。</text:p>
              </text:list-item>
              <text:list-item>
                <text:p text:style-name="P36">使用量錶及其他量測儀校正工件平行度、垂直度等。</text:p>
              </text:list-item>
            </text:list>
            <text:list text:style-name="LFO1" text:continue-numbering="true">
              <text:list-item>
                <text:p text:style-name="P37">程式編輯及傳輸</text:p>
              </text:list-item>
            </text:list>
            <text:list text:style-name="LFO3" text:continue-numbering="true">
              <text:list-item>
                <text:p text:style-name="P38">以人工或電腦編修、傳輸、搜尋及刪除程式等。</text:p>
              </text:list-item>
            </text:list>
            <text:list text:style-name="LFO1" text:continue-numbering="true">
              <text:list-item>
                <text:p text:style-name="P39">工具機面板操作</text:p>
              </text:list-item>
            </text:list>
            <text:list text:style-name="LFO4" text:continue-numbering="true">
              <text:list-item>
                <text:p text:style-name="P40">清楚使用面板各功能鍵操作及控制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p text:style-name="P45">無</text:p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5" text:continue-numbering="true">
              <text:list-item>
                <text:list>
                  <text:list-item>
                    <text:p text:style-name="P51">精密量測概論</text:p>
                  </text:list-item>
                  <text:list-item>
                    <text:p text:style-name="P52">職業安全衛生相關規範</text:p>
                  </text:list-item>
                  <text:list-item>
                    <text:p text:style-name="P53">銑床工作法</text:p>
                  </text:list-item>
                  <text:list-item>
                    <text:p text:style-name="P54">計算機概論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5" text:continue-numbering="true">
              <text:list-item>
                <text:list>
                  <text:list-item>
                    <text:p text:style-name="P60">夾(治)具使用</text:p>
                  </text:list-item>
                  <text:list-item>
                    <text:p text:style-name="P61">CNC銑床機具操作</text:p>
                  </text:list-item>
                  <text:list-item>
                    <text:p text:style-name="P62">程式編輯能力</text:p>
                  </text:list-item>
                  <text:list-item>
                    <text:p text:style-name="P63">工程計算能力</text:p>
                  </text:list-item>
                  <text:list-item>
                    <text:p text:style-name="P64">刀具選用及研磨</text:p>
                  </text:list-item>
                  <text:list-item>
                    <text:p text:style-name="P65">刀具安裝及補正</text:p>
                  </text:list-item>
                  <text:list-item>
                    <text:p text:style-name="P66">異常狀況排除與問題解決能力</text:p>
                  </text:list-item>
                  <text:list-item>
                    <text:p text:style-name="P67">使用不同量具進行量測能力</text:p>
                  </text:list-item>
                </text:list>
              </text:list-item>
            </text:list>
          </table:table-cell>
        </table:table-row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list text:style-name="LFO5" text:continue-numbering="true">
              <text:list-item>
                <text:list>
                  <text:list-item>
                    <text:p text:style-name="P72">各功能鍵操作控制：如起動、停止、程式空跑、路徑模擬、單節執行、過行程復歸、警報解除、機台手動操作等。</text:p>
                  </text:list-item>
                  <text:list-item>
                    <text:p text:style-name="P73">程式編輯能力：人工編輯CNC銑床程式或CAD/CAM軟體轉出程式。</text:p>
                  </text:list-item>
                </text:list>
              </text:list-item>
            </text:list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09:00Z</meta:creation-date>
    <dc:date>2024-12-08T16:09:00Z</dc:date>
    <meta:print-date>2024-11-18T04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