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3006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322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CNC銑床加工程序規劃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工作圖判讀與匯入程式編輯</text:p>
              </text:list-item>
            </text:list>
            <text:list text:style-name="LFO2" text:continue-numbering="true">
              <text:list-item>
                <text:p text:style-name="P36">根據工作圖辨別成品材質、尺寸、表面表面織構符號、尺度與幾何公差等。</text:p>
              </text:list-item>
              <text:list-item>
                <text:p text:style-name="P37">3D工作圖檔轉檔檢查及圖檔相容性不完整破面修補等。</text:p>
              </text:list-item>
              <text:list-item>
                <text:p text:style-name="P38">依據客戶需求繪製2D、3D工作圖。</text:p>
              </text:list-item>
              <text:list-item>
                <text:p text:style-name="P39">依照工件形狀編輯加工程序。</text:p>
              </text:list-item>
            </text:list>
            <text:list text:style-name="LFO1" text:continue-numbering="true">
              <text:list-item>
                <text:p text:style-name="P40">加工程式編輯及轉出</text:p>
              </text:list-item>
            </text:list>
            <text:list text:style-name="LFO3" text:continue-numbering="true">
              <text:list-item>
                <text:p text:style-name="P41">設定工作物原點座標。</text:p>
              </text:list-item>
              <text:list-item>
                <text:p text:style-name="P42">依工件加工特徵，選擇適當刀具並編寫2D及3D加工程式等。</text:p>
              </text:list-item>
              <text:list-item>
                <text:p text:style-name="P43">配合工具機控制器輸出程式。</text:p>
              </text:list-item>
            </text:list>
            <text:list text:style-name="LFO1" text:continue-numbering="true">
              <text:list-item>
                <text:p text:style-name="P44">估算加工工時</text:p>
              </text:list-item>
            </text:list>
            <text:list text:style-name="LFO4" text:continue-numbering="true">
              <text:list-item>
                <text:p text:style-name="P45">依據工作圖、刀具路徑模擬及銑削條件估算加工工時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5" text:continue-numbering="true">
              <text:list-item>
                <text:list>
                  <text:list-item>
                    <text:p text:style-name="P50">加工程式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5" text:continue-numbering="true">
              <text:list-item>
                <text:list>
                  <text:list-item>
                    <text:p text:style-name="P56">銑床工作法</text:p>
                  </text:list-item>
                  <text:list-item>
                    <text:p text:style-name="P57">工程識圖</text:p>
                  </text:list-item>
                  <text:list-item>
                    <text:p text:style-name="P58">螺紋規格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工程材料</text:p>
                  </text:list-item>
                  <text:list-item>
                    <text:p text:style-name="P61">計算機概論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5" text:continue-numbering="true">
              <text:list-item>
                <text:list>
                  <text:list-item>
                    <text:p text:style-name="P67">CAD／CAM軟體操作能力</text:p>
                  </text:list-item>
                  <text:list-item>
                    <text:p text:style-name="P68">依據工件判斷加工條件設定</text:p>
                  </text:list-item>
                  <text:list-item>
                    <text:p text:style-name="P69">刀具選用及研磨</text:p>
                  </text:list-item>
                  <text:list-item>
                    <text:p text:style-name="P70">程式編輯能力</text:p>
                  </text:list-item>
                  <text:list-item>
                    <text:p text:style-name="P71">工程計算能力</text:p>
                  </text:list-item>
                  <text:list-item>
                    <text:p text:style-name="P72">工作圖判讀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5" text:continue-numbering="true">
              <text:list-item>
                <text:list>
                  <text:list-item>
                    <text:p text:style-name="P77">程式編輯能力：人工編輯CNC銑床程式或CAD/CAM軟體轉出程式。</text:p>
                  </text:list-item>
                </text:list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59:00Z</meta:creation-date>
    <dc:date>2024-12-08T15:59:00Z</dc:date>
    <meta:print-date>2024-12-08T1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