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4.5277in"/>
    </style:style>
    <style:style style:name="Table1" style:family="table" style:master-page-name="MP0">
      <style:table-properties style:width="6.1034in" fo:margin-left="-0.1006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7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0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1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2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3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4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5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6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1" style:family="paragraph">
      <style:paragraph-properties fo:text-align="justify"/>
      <style:text-properties style:font-name="微軟正黑體" style:font-name-asian="微軟正黑體" style:font-size-complex="12pt"/>
    </style:style>
    <style:style style:name="P49" style:parent-style-name="清單段落" style:list-style-name="LFO1" style:family="paragraph">
      <style:paragraph-properties fo:text-align="justify"/>
    </style:style>
    <style:style style:name="T50" style:parent-style-name="預設段落字型" style:family="text">
      <style:text-properties style:font-name="微軟正黑體" style:font-name-asian="微軟正黑體" style:font-size-complex="12pt"/>
    </style:style>
    <style:style style:name="TableRow51" style:family="table-row">
      <style:table-row-properties/>
    </style:style>
    <style:style style:name="TableCell5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text-properties style:font-name="微軟正黑體" style:font-name-asian="微軟正黑體" style:font-size-complex="12pt"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text-properties style:font-name="微軟正黑體" style:font-name-asian="微軟正黑體" style:font-size-complex="12pt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TableCell6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5" style:parent-style-name="內文" style:family="paragraph">
      <style:text-properties style:font-name="微軟正黑體" style:font-name-asian="微軟正黑體" style:font-size-complex="12pt"/>
    </style:style>
    <style:style style:name="P66" style:parent-style-name="內文" style:family="paragraph">
      <style:text-properties style:font-name="微軟正黑體" style:font-name-asian="微軟正黑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1" style:family="table-row">
      <style:table-row-properties/>
    </style:style>
    <style:style style:name="TableCell7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family="paragraph"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3R2872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CNC車床工件尺度量測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製造／生產管理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內外部尺度量測</text:p>
                <text:list text:continue-numbering="true">
                  <text:list-item>
                    <text:p text:style-name="P35">使用游標卡尺、內外徑分厘卡等量具，量測工件各種內外部尺寸。</text:p>
                  </text:list-item>
                  <text:list-item>
                    <text:p text:style-name="P36">使用圓弧規等量具量測工件內外圓弧尺寸。</text:p>
                  </text:list-item>
                  <text:list-item>
                    <text:p text:style-name="P37">以2D投影儀器量測各種內外部尺度。</text:p>
                  </text:list-item>
                </text:list>
              </text:list-item>
              <text:list-item>
                <text:p text:style-name="P38">錐度量測</text:p>
                <text:list text:continue-numbering="true">
                  <text:list-item>
                    <text:p text:style-name="P39">使用量錶配合機台作動量測。</text:p>
                  </text:list-item>
                  <text:list-item>
                    <text:p text:style-name="P40">使用塊規、圓棒、外徑分厘卡等量具組合量測工件錐度。</text:p>
                  </text:list-item>
                  <text:list-item>
                    <text:p text:style-name="P41">使用正弦桿、塊規、量表等量具組合量測工件錐度。</text:p>
                  </text:list-item>
                  <text:list-item>
                    <text:p text:style-name="P42">以2D投影儀器量測錐度。</text:p>
                  </text:list-item>
                </text:list>
              </text:list-item>
              <text:list-item>
                <text:p text:style-name="P43">螺紋量測</text:p>
                <text:list text:continue-numbering="true">
                  <text:list-item>
                    <text:p text:style-name="P44">使用螺紋節距規檢驗工件螺紋節距。</text:p>
                  </text:list-item>
                  <text:list-item>
                    <text:p text:style-name="P45">三線量規配合外徑分厘卡、螺紋塞規、環規及螺紋分厘卡檢驗工件螺紋節徑。</text:p>
                  </text:list-item>
                  <text:list-item>
                    <text:p text:style-name="P46">以2D投影儀器進行外螺紋量測。</text:p>
                  </text:list-item>
                </text:list>
              </text:list-item>
              <text:list-item>
                <text:p text:style-name="P47">表面粗糙度量測</text:p>
                <text:list text:continue-numbering="true">
                  <text:list-item>
                    <text:p text:style-name="P48">使用表面粗糙度標準板比較工件表面粗糙度。</text:p>
                  </text:list-item>
                  <text:list-item>
                    <text:p text:style-name="P49"><text:span text:style-name="T50">依需求使用表面粗糙度量測儀器進行量測。</text:span>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2" text:continue-numbering="true">
              <text:list-item>
                <text:list>
                  <text:list-item>
                    <text:p text:style-name="P55">量測紀錄表</text:p>
                  </text:list-item>
                </text:list>
              </text:list-item>
            </text:list>
          </table:table-cell>
        </table:table-row>
        <table:table-row table:style-name="TableRow56">
          <table:table-cell table:style-name="TableCell57">
            <text:p text:style-name="P58">職能內涵</text:p>
            <text:p text:style-name="P59">(K=knowledge知識)</text:p>
          </table:table-cell>
          <table:table-cell table:style-name="TableCell60">
            <text:list text:style-name="LFO2" text:continue-numbering="true">
              <text:list-item>
                <text:list>
                  <text:list-item>
                    <text:p text:style-name="P61">精密量測概論</text:p>
                  </text:list-item>
                  <text:list-item>
                    <text:p text:style-name="P62">職業安全衛生相關規範</text:p>
                  </text:list-item>
                </text:list>
              </text:list-item>
            </text:list>
          </table:table-cell>
        </table:table-row>
        <table:table-row table:style-name="TableRow63">
          <table:table-cell table:style-name="TableCell64">
            <text:p text:style-name="P65">職能內涵</text:p>
            <text:p text:style-name="P66">(S=skills技能)</text:p>
          </table:table-cell>
          <table:table-cell table:style-name="TableCell67">
            <text:list text:style-name="LFO2" text:continue-numbering="true">
              <text:list-item>
                <text:list>
                  <text:list-item>
                    <text:p text:style-name="P68">工程計算能力</text:p>
                  </text:list-item>
                  <text:list-item>
                    <text:p text:style-name="P69">使用不同量具進行量測能力</text:p>
                  </text:list-item>
                  <text:list-item>
                    <text:p text:style-name="P70">夾(治)具使用能力</text:p>
                  </text:list-item>
                </text:list>
              </text:list-item>
            </text:list>
          </table:table-cell>
        </table:table-row>
        <table:table-row table:style-name="TableRow71">
          <table:table-cell table:style-name="TableCell72">
            <text:p text:style-name="P73">說明與補充事項</text:p>
          </table:table-cell>
          <table:table-cell table:style-name="TableCell74">
            <text:p text:style-name="P75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bookmark-start text:name="_Hlk182777095"/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text:bookmark-end text:name="_Hlk182777095"/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8T16:08:00Z</meta:creation-date>
    <dc:date>2024-12-08T16:08:00Z</dc:date>
    <meta:print-date>2024-12-08T16:0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9" meta:character-count="466" meta:row-count="3" meta:non-whitespace-character-count="398"/>
  </office:meta>
</office:document-meta>
</file>