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286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CNC車床加工程序規劃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工作圖判讀與匯入程式編輯</text:p>
                <text:list text:continue-numbering="true">
                  <text:list-item>
                    <text:p text:style-name="P36">根據工作圖辨別工件徑向、軸向尺寸、表面織構符號與幾何公差。</text:p>
                  </text:list-item>
                  <text:list-item>
                    <text:p text:style-name="P37">依材質及工件形狀，編輯刀具及加工程序。</text:p>
                  </text:list-item>
                </text:list>
              </text:list-item>
              <text:list-item>
                <text:p text:style-name="P38">加工程式編寫及轉出</text:p>
                <text:list text:continue-numbering="true">
                  <text:list-item>
                    <text:p text:style-name="P39">設定工作物原點座標。</text:p>
                  </text:list-item>
                  <text:list-item>
                    <text:p text:style-name="P40">依工件加工特徵，選擇適當刀具並編寫階級、曲線或螺紋等車削程式。</text:p>
                  </text:list-item>
                  <text:list-item>
                    <text:p text:style-name="P41">配合工具機控制器輸出程式。</text:p>
                  </text:list-item>
                </text:list>
              </text:list-item>
              <text:list-item>
                <text:p text:style-name="P42">估算加工工時</text:p>
                <text:list text:continue-numbering="true">
                  <text:list-item>
                    <text:p text:style-name="P43"><text:span text:style-name="T44">依據工作圖、刀具路徑模擬及車削條件估算加工工時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2" text:continue-numbering="true">
              <text:list-item>
                <text:list>
                  <text:list-item>
                    <text:p text:style-name="P49">加工程式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2" text:continue-numbering="true">
              <text:list-item>
                <text:list>
                  <text:list-item>
                    <text:p text:style-name="P55">計算機概論</text:p>
                  </text:list-item>
                  <text:list-item>
                    <text:p text:style-name="P56">螺紋規格</text:p>
                  </text:list-item>
                  <text:list-item>
                    <text:p text:style-name="P57">工程識圖</text:p>
                  </text:list-item>
                  <text:list-item>
                    <text:p text:style-name="P58">車床工作法</text:p>
                  </text:list-item>
                  <text:list-item>
                    <text:p text:style-name="P59">職業安全衛生相關規範</text:p>
                  </text:list-item>
                  <text:list-item>
                    <text:p text:style-name="P60">工程材料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2" text:continue-numbering="true">
              <text:list-item>
                <text:list>
                  <text:list-item>
                    <text:p text:style-name="P66">CAD／CAM軟體操作能力</text:p>
                  </text:list-item>
                  <text:list-item>
                    <text:p text:style-name="P67">程式編輯能力</text:p>
                  </text:list-item>
                  <text:list-item>
                    <text:p text:style-name="P68">工程計算能力</text:p>
                  </text:list-item>
                  <text:list-item>
                    <text:p text:style-name="P69">刀具選用及研磨能力</text:p>
                  </text:list-item>
                  <text:list-item>
                    <text:p text:style-name="P70">依據工件判斷加工條件設定能力</text:p>
                  </text:list-item>
                  <text:list-item>
                    <text:p text:style-name="P71">工作圖判讀能力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list text:style-name="LFO2" text:continue-numbering="true">
              <text:list-item>
                <text:list>
                  <text:list-item>
                    <text:p text:style-name="P76">程式編輯能力：人工編輯CNC車床程式或CAD/CAM軟體轉出程式。</text:p>
                  </text:list-item>
                  <text:list-item>
                    <text:p text:style-name="P77">車削程式：如固定程式、複循環程式、副程式及巨指令程式等。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8T16:04:00Z</meta:creation-date>
    <dc:date>2024-12-11T17:09:00Z</dc:date>
    <meta:print-date>2024-12-11T17:09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