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 fo:margin-left="0.5909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2871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CNC車床加工條件設定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刀具選擇與安裝</text:p>
              </text:list-item>
            </text:list>
            <text:list text:style-name="LFO2" text:continue-numbering="true">
              <text:list-item>
                <text:p text:style-name="P36">刀具選擇並依刀具號碼安裝於刀具庫。</text:p>
              </text:list-item>
              <text:list-item>
                <text:p text:style-name="P37">設定刀具座標位置及半徑補正，刀具形狀設定。</text:p>
              </text:list-item>
            </text:list>
            <text:list text:style-name="LFO1" text:continue-numbering="true">
              <text:list-item>
                <text:p text:style-name="P38">主軸轉速設定與調整</text:p>
              </text:list-item>
            </text:list>
            <text:list text:style-name="LFO3" text:continue-numbering="true">
              <text:list-item>
                <text:p text:style-name="P39">依照工件加工面粗糙度、直徑大小及切削排屑狀況調整適當轉速。</text:p>
              </text:list-item>
              <text:list-item>
                <text:p text:style-name="P40">調整轉速、進給率以維持適當切削率。</text:p>
              </text:list-item>
            </text:list>
            <text:list text:style-name="LFO1" text:continue-numbering="true">
              <text:list-item>
                <text:p text:style-name="P41">車削加工</text:p>
              </text:list-item>
            </text:list>
            <text:list text:style-name="LFO4" text:continue-numbering="true">
              <text:list-item>
                <text:p text:style-name="P42">啟動程式完成加工。</text:p>
              </text:list-item>
              <text:list-item>
                <text:p text:style-name="P43"><text:span text:style-name="T44">加工過程異常狀況排除。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p text:style-name="P49">無</text:p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5" text:continue-numbering="true">
              <text:list-item>
                <text:list>
                  <text:list-item>
                    <text:p text:style-name="P55">車床工作法</text:p>
                  </text:list-item>
                  <text:list-item>
                    <text:p text:style-name="P56">職業安全衛生相關規範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5" text:continue-numbering="true">
              <text:list-item>
                <text:list>
                  <text:list-item>
                    <text:p text:style-name="P62">異常狀況排除與問題解決能力</text:p>
                  </text:list-item>
                  <text:list-item>
                    <text:p text:style-name="P63">刀具安裝及補正</text:p>
                  </text:list-item>
                  <text:list-item>
                    <text:p text:style-name="P64">CNC車床操作能力</text:p>
                  </text:list-item>
                  <text:list-item>
                    <text:p text:style-name="P65">刀具選用及研磨能力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P70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8T16:04:00Z</meta:creation-date>
    <dc:date>2024-12-08T16:04:00Z</dc:date>
    <meta:print-date>2024-11-18T05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