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4.092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287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CNC車床保養及簡易故障排除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日常基本保養</text:p>
                <text:list text:continue-numbering="true">
                  <text:list-item>
                    <text:p text:style-name="P36">依使用手冊執行機台與工具日常保養，並完成相關紀錄。</text:p>
                  </text:list-item>
                </text:list>
              </text:list-item>
              <text:list-item>
                <text:p text:style-name="P37">故障判斷與排除</text:p>
                <text:list text:continue-numbering="true">
                  <text:list-item>
                    <text:p text:style-name="P38">依機台顯示代碼確認故障原因。</text:p>
                  </text:list-item>
                  <text:list-item>
                    <text:p text:style-name="P39"><text:span text:style-name="T40">進行故障排除並完成紀錄。</text:span>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2" text:continue-numbering="true">
              <text:list-item>
                <text:list>
                  <text:list-item>
                    <text:p text:style-name="P45">故障紀錄表</text:p>
                  </text:list-item>
                  <text:list-item>
                    <text:p text:style-name="P46">保養紀錄表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2" text:continue-numbering="true">
              <text:list-item>
                <text:list>
                  <text:list-item>
                    <text:p text:style-name="P52">機械原理</text:p>
                  </text:list-item>
                  <text:list-item>
                    <text:p text:style-name="P53">加工設備故障概論</text:p>
                  </text:list-item>
                  <text:list-item>
                    <text:p text:style-name="P54">車床工作法</text:p>
                  </text:list-item>
                  <text:list-item>
                    <text:p text:style-name="P55">職業安全衛生相關規範</text:p>
                  </text:list-item>
                  <text:list-item>
                    <text:p text:style-name="P56">氣油壓概論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2" text:continue-numbering="true">
              <text:list-item>
                <text:list>
                  <text:list-item>
                    <text:p text:style-name="P62">簡易故障檢修</text:p>
                  </text:list-item>
                  <text:list-item>
                    <text:p text:style-name="P63">機台保養與維護</text:p>
                  </text:list-item>
                  <text:list-item>
                    <text:p text:style-name="P64">溝通協調能力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p text:style-name="P69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8T16:03:00Z</meta:creation-date>
    <dc:date>2024-12-08T16:03:00Z</dc:date>
    <meta:print-date>2024-11-18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