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3cm" style:rel-width="98%" fo:margin-top="0cm" fo:margin-bottom="0cm" table:align="center" style:writing-mode="lr-tb"/>
    </style:style>
    <style:style style:name="表格1.A" style:family="table-column">
      <style:table-column-properties style:column-width="4.39cm" style:rel-column-width="18441*"/>
    </style:style>
    <style:style style:name="表格1.B" style:family="table-column">
      <style:table-column-properties style:column-width="11.213cm" style:rel-column-width="4709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907cm" fo:keep-together="auto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445cm" style:rel-width="97%" fo:margin-top="0cm" fo:margin-bottom="0cm" table:align="center" style:writing-mode="lr-tb"/>
    </style:style>
    <style:style style:name="表格2.A" style:family="table-column">
      <style:table-column-properties style:column-width="15.445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0cm" fo:margin-right="0cm" fo:margin-top="0cm" fo:margin-bottom="0cm" style:contextual-spacing="false" fo:line-height="0.706cm" fo:orphans="0" fo:widows="0" fo:text-indent="0cm" style:auto-text-indent="false"/>
      <style:text-properties style:font-name="微軟正黑體" style:font-name-asian="微軟正黑體1" style:font-size-complex="12pt"/>
    </style:style>
    <style:style style:name="P3" style:family="paragraph" style:parent-style-name="List_20_Paragraph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3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34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3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34">
      <style:paragraph-properties fo:margin-left="1.058cm" fo:margin-right="0cm" fo:line-height="0.706cm" fo:orphans="0" fo:widows="0" fo:text-indent="-0.847cm" style:auto-text-indent="false"/>
      <style:text-properties style:letter-kerning="false" style:font-name-complex="Times New Roman1" style:font-size-complex="12pt"/>
    </style:style>
    <style:style style:name="P9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letter-kerning="false" style:font-name-complex="Times New Roman1" style:font-size-complex="12pt"/>
    </style:style>
    <style:style style:name="P10" style:family="paragraph" style:parent-style-name="List_20_Paragraph" style:list-style-name="WWNum34">
      <style:paragraph-properties fo:margin-left="1.058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11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12" style:family="paragraph" style:parent-style-name="List_20_Paragraph" style:list-style-name="WWNum2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3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23">
      <style:paragraph-properties fo:margin-left="1.482cm" fo:margin-right="0cm" fo:line-height="0.706cm" fo:orphans="0" fo:widows="0" fo:text-indent="-0.635cm" style:auto-text-indent="false"/>
      <style:text-properties style:font-name-complex="新細明體" style:font-size-complex="12pt"/>
    </style:style>
    <style:style style:name="P16" style:family="paragraph" style:parent-style-name="List_20_Paragraph" style:list-style-name="WWNum36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7" style:family="paragraph" style:parent-style-name="List_20_Paragraph" style:list-style-name="WWNum37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8" style:family="paragraph" style:parent-style-name="List_20_Paragraph" style:list-style-name="WWNum38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9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0" style:family="paragraph" style:parent-style-name="List_20_Paragraph" style:list-style-name="WWNum40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1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 fo:text-align="justify" style:justify-single-word="false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6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font-name-complex="新細明體"/>
    </style:style>
    <style:style style:name="T6" style:family="text">
      <style:text-properties fo:language="en" fo:country="NZ" style:font-size-complex="12pt"/>
    </style:style>
    <style:style style:name="T7" style:family="text">
      <style:text-properties style:font-name-complex="新細明體"/>
    </style:style>
    <style:style style:name="T8" style:family="text">
      <style:text-properties style:font-name-complex="新細明體" style:font-size-complex="12pt"/>
    </style:style>
    <style:style style:name="T9" style:family="text">
      <style:text-properties style:letter-kerning="false"/>
    </style:style>
    <style:style style:name="T10" style:family="text">
      <style:text-properties style:letter-kerning="false" style:font-name-complex="新細明體"/>
    </style:style>
    <style:style style:name="T11" style:family="text">
      <style:text-properties style:letter-kerning="false" style:font-name-complex="Times New Roman1"/>
    </style:style>
    <style:style style:name="T12" style:family="text">
      <style:text-properties style:letter-kerning="false" style:font-name-complex="Times New Roman1" style:font-size-complex="12pt"/>
    </style:style>
    <style:style style:name="T13" style:family="text">
      <style:text-properties fo:color="#000000" loext:opacity="100%" style:font-name-complex="新細明體" style:font-size-complex="12pt"/>
    </style:style>
    <style:style style:name="T14" style:family="text">
      <style:text-properties fo:color="#000000" loext:opacity="100%" style:font-name-complex="新細明體"/>
    </style:style>
    <style:style style:name="T15" style:family="text">
      <style:text-properties fo:letter-spacing="-0.018cm" style:font-name-complex="Times New Roman1"/>
    </style:style>
    <style:style style:name="T16" style:family="text">
      <style:text-properties style:font-name="微軟正黑體" style:font-name-asian="微軟正黑體1"/>
    </style:style>
    <style:style style:name="T17" style:family="text">
      <style:text-properties style:font-name="微軟正黑體" style:font-name-asian="微軟正黑體1" style:font-size-complex="12pt"/>
    </style:style>
    <style:style style:name="T18" style:family="text">
      <style:text-properties style:language-asian="zh" style:country-asian="TW"/>
    </style:style>
    <style:style style:name="T19" style:family="text">
      <style:text-properties fo:font-weight="bold" style:font-weight-asian="bold" style:font-size-complex="12pt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bookmark text:name="_GoBack"/><text:span text:style-name="T1">職能單元代碼</text:span></text:p>
          </table:table-cell>
          <table:table-cell table:style-name="表格1.B1" office:value-type="string">
            <text:p text:style-name="P26">MPM4R2254v2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名稱</text:span></text:p>
          </table:table-cell>
          <table:table-cell table:style-name="表格1.B2" office:value-type="string">
            <text:p text:style-name="P26">驗證器具與控制安裝之合格性與功能性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領域類別</text:span></text:p>
          </table:table-cell>
          <table:table-cell table:style-name="表格1.B3" office:value-type="string">
            <text:p text:style-name="P26">製造／生產管理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級別</text:span></text:p>
          </table:table-cell>
          <table:table-cell table:style-name="表格1.B4" office:value-type="string">
            <text:p text:style-name="P26">4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工作任務與行為指標</text:span></text:p>
          </table:table-cell>
          <table:table-cell table:style-name="表格1.B5" office:value-type="string">
            <text:list xml:id="list1523758689" text:style-name="WWNum33">
              <text:list-item>
                <text:p text:style-name="P4"><text:span text:style-name="T5">準備檢測器具與控制安裝</text:span></text:p>
              </text:list-item>
            </text:list>
            <text:list xml:id="list211699543" text:style-name="WWNum23">
              <text:list-item>
                <text:p text:style-name="P12"><text:span text:style-name="T7">確認、取得並瞭解工區</text:span><text:span text:style-name="T10">職業安全衛生</text:span><text:span text:style-name="T7">程序。</text:span></text:p>
              </text:list-item>
              <text:list-item>
                <text:p text:style-name="P15">於準備工作期間，遵循已建立之職業安全衛生風險控管辦法及程序。</text:p>
              </text:list-item>
              <text:list-item>
                <text:p text:style-name="P15">註記未確認之安全危害，並執行已建立之風險控管辦法。</text:p>
              </text:list-item>
              <text:list-item>
                <text:p text:style-name="P15">諮詢相關人員，以確保與其他參與工作場域人員有效協調工作事項。</text:p>
              </text:list-item>
              <text:list-item>
                <text:p text:style-name="P15">根據已建立之程序，取得驗證合格性所需之工具、設備和測試裝置，並為正確作業及安全進行檢查。</text:p>
              </text:list-item>
              <text:list-item>
                <text:p text:style-name="P15">檢查準備工作，確保無損壞情形發生，且符合工作要求。</text:p>
              </text:list-item>
            </text:list>
            <text:list xml:id="list164538682456702" text:continue-list="list1523758689" text:style-name="WWNum33">
              <text:list-item>
                <text:p text:style-name="P4"><text:span text:style-name="T5">目視檢驗安裝</text:span></text:p>
              </text:list-item>
            </text:list>
            <text:list xml:id="list3976283526" text:style-name="WWNum36">
              <text:list-item>
                <text:p text:style-name="P16">遵循執行工作所需之職業安全衛生風險控管辦法與程序。</text:p>
              </text:list-item>
              <text:list-item>
                <text:p text:style-name="P16">依職業安全衛生要求，嚴格決定現場測試或測量需求。</text:p>
              </text:list-item>
              <text:list-item>
                <text:p text:style-name="P16">依職業安全衛生要求與程序，於必要時個別嚴格檢查電路、機器、工作場域。</text:p>
              </text:list-item>
              <text:list-item>
                <text:p text:style-name="P16">就安裝環境適性檢查器具配線配管，並適當保護，使其免受損傷。</text:p>
              </text:list-item>
              <text:list-item>
                <text:p text:style-name="P16">確認器具配線配管之類型、組態或尺寸，以符合安裝指明內容。</text:p>
              </text:list-item>
              <text:list-item>
                <text:p text:style-name="P16">引用控制儀器符合安全及安裝要求之證據。</text:p>
              </text:list-item>
              <text:list-item>
                <text:p text:style-name="P16">就準確性、清晰度與符合要求部份，檢查控制儀器之標記。</text:p>
              </text:list-item>
            </text:list>
            <text:list xml:id="list164538075849783" text:continue-list="list164538682456702" text:style-name="WWNum33">
              <text:list-item>
                <text:p text:style-name="P4"><text:span text:style-name="T11">進行</text:span><text:span text:style-name="T7">功能與安全性測試</text:span></text:p>
              </text:list-item>
            </text:list>
            <text:list xml:id="list3272015320" text:style-name="WWNum37">
              <text:list-item>
                <text:p text:style-name="P17">遵循執行工作所需之職業安全衛生風險控管辦法與程序。</text:p>
              </text:list-item>
              <text:list-item>
                <text:p text:style-name="P17">依職業安全衛生要求，嚴格決定現場測試或測量需<text:soft-page-break/>求。</text:p>
              </text:list-item>
              <text:list-item>
                <text:p text:style-name="P17">依職業安全衛生要求與程序，於必要時個別嚴格檢查電路、機器及工作場域。</text:p>
              </text:list-item>
              <text:list-item>
                <text:p text:style-name="P17">為授權人員安排於低壓電作業之流程控制儀器，以進行及報告所有必需電氣安全測試。</text:p>
              </text:list-item>
              <text:list-item>
                <text:p text:style-name="P17">於超低壓電作業之流程，控制佈纜進行絕緣與連續性測試。</text:p>
              </text:list-item>
              <text:list-item>
                <text:p text:style-name="P17">依已建立之程序，對流程控制配管進行壓力測試。</text:p>
              </text:list-item>
              <text:list-item>
                <text:p text:style-name="P17">依已建立之程序，對所有流程控制儀器進行功能測試檢查。</text:p>
              </text:list-item>
            </text:list>
            <text:list xml:id="list164537152098372" text:continue-list="list164538075849783" text:style-name="WWNum33">
              <text:list-item>
                <text:p text:style-name="P4"><text:span text:style-name="T11">報告</text:span><text:span text:style-name="T5">檢測結果</text:span></text:p>
              </text:list-item>
            </text:list>
            <text:list xml:id="list2903908747" text:style-name="WWNum38">
              <text:list-item>
                <text:p text:style-name="P18">遵循職業安全衛生完工風險控管辦法與程序。</text:p>
              </text:list-item>
              <text:list-item>
                <text:p text:style-name="P18">依已建立之程序清潔工地，並保障其安全。</text:p>
              </text:list-item>
              <text:list-item>
                <text:p text:style-name="P18">依已建立之程序確認不合格瑕疵，並予以通報。</text:p>
              </text:list-item>
              <text:list-item>
                <text:p text:style-name="P18">依已建立之程序建議修正瑕疵方法。</text:p>
              </text:list-item>
              <text:list-item>
                <text:p text:style-name="P13"><text:span text:style-name="T14">依已建立之程序完成驗證文件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5"><text:span text:style-name="T1">職能內涵</text:span></text:p>
            <text:p text:style-name="P25"><text:span text:style-name="T1">(K=</text:span><text:span text:style-name="T15">knowledge</text:span><text:span text:style-name="T1">知識)</text:span></text:p>
          </table:table-cell>
          <table:table-cell table:style-name="表格1.A1" office:value-type="string">
            <text:list xml:id="list2756845058" text:style-name="WWNum34">
              <text:list-item>
                <text:p text:style-name="P8">職業安全衛生相關規範</text:p>
              </text:list-item>
              <text:list-item>
                <text:p text:style-name="P8">區域電氣設備與系統相聯風險控管辦法</text:p>
              </text:list-item>
              <text:list-item>
                <text:p text:style-name="P10"><text:span text:style-name="T9">器具與控制安裝</text:span>合格性與功能性<text:span text:style-name="T9">檢測內容</text:span></text:p>
              </text:list-item>
              <text:list-item>
                <text:p text:style-name="P8">職場常用術語</text:p>
              </text:list-item>
              <text:list-item>
                <text:p text:style-name="P8">電路測試流程</text:p>
              </text:list-item>
              <text:list-item>
                <text:p text:style-name="P5"><text:span text:style-name="T11">報告檢測結果相關程序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5"><text:span text:style-name="T1">職能內涵</text:span></text:p>
            <text:p text:style-name="P25"><text:span text:style-name="T1">(S=skills技能)</text:span></text:p>
          </table:table-cell>
          <table:table-cell table:style-name="表格1.B7" office:value-type="string">
            <text:list xml:id="list1328423043" text:style-name="WWNum39">
              <text:list-item text:start-value="1">
                <text:p text:style-name="P11">溝通協調能力</text:p>
              </text:list-item>
              <text:list-item>
                <text:p text:style-name="P11">職業安全衛生風險管控能力</text:p>
              </text:list-item>
              <text:list-item>
                <text:p text:style-name="P6"><text:span text:style-name="T11">規劃</text:span><text:span text:style-name="T14">控制安裝之合格性和功能性驗證程序</text:span></text:p>
              </text:list-item>
              <text:list-item>
                <text:p text:style-name="P6"><text:span text:style-name="T14">驗證</text:span><text:span text:style-name="T11">設備選擇能力</text:span></text:p>
              </text:list-item>
              <text:list-item>
                <text:p text:style-name="P9">控制迴路安裝能力</text:p>
              </text:list-item>
              <text:list-item>
                <text:p text:style-name="P6"><text:span text:style-name="T11">目視設備瑕疵與測試設備操作能力</text:span></text:p>
              </text:list-item>
              <text:list-item>
                <text:p text:style-name="P6"><text:span text:style-name="T1">撰寫驗證業務紀錄與呈報實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評量設計參考</text:span></text:p>
          </table:table-cell>
          <table:table-cell table:style-name="表格1.B8" office:value-type="string">
            <text:list xml:id="list3370675255" text:style-name="WWNum35">
              <text:list-item>
                <text:p text:style-name="P7"><text:span text:style-name="T11">評量</text:span><text:span text:style-name="T4">證據</text:span></text:p>
              </text:list-item>
            </text:list>
            <text:list xml:id="list510096081" text:style-name="WWNum32">
              <text:list-item>
                <text:p text:style-name="P19">能驗證控制安裝之合格性和功能性。</text:p>
              </text:list-item>
              <text:list-item>
                <text:p text:style-name="P19">能選擇正確工具及測試設備。</text:p>
              </text:list-item>
              <text:list-item>
                <text:p text:style-name="P19">能確認目視可見之不合格瑕疵。</text:p>
              </text:list-item>
              <text:list-item>
                <text:p text:style-name="P19">能運用有效方法進行測試。</text:p>
              </text:list-item>
              <text:list-item>
                <text:p text:style-name="P19"><text:soft-page-break/>能由測試結果確認不合格項目。</text:p>
              </text:list-item>
              <text:list-item>
                <text:p text:style-name="P19">能確認不合格原因，並建議修正方法。</text:p>
              </text:list-item>
              <text:list-item>
                <text:p text:style-name="P19">能完成驗證文件。</text:p>
              </text:list-item>
              <text:list-item>
                <text:p text:style-name="P19">能引用必要知識技能，提供就上述列入項目合併整體評量之適當解決方案，以因應未達計劃情況。</text:p>
              </text:list-item>
            </text:list>
            <text:p text:style-name="P3">二、<text:span text:style-name="T11">評量情境</text:span><text:span text:style-name="T4">與資源</text:span></text:p>
            <text:list xml:id="list3484302904" text:style-name="WWNum40">
              <text:list-item>
                <text:p text:style-name="P20">適當模擬環境，以反映真實工作的情況。</text:p>
              </text:list-item>
              <text:list-item>
                <text:p text:style-name="P20">所涵蓋的能力，可以透過個人單獨工作或是在團隊運作下展現。</text:p>
              </text:list-item>
              <text:list-item>
                <text:p text:style-name="P20">工作相關文件、手冊及參考資料。</text:p>
              </text:list-item>
            </text:list>
            <text:p text:style-name="P3">三、評量方法</text:p>
            <text:list xml:id="list2280783954" text:style-name="WWNum42">
              <text:list-item>
                <text:p text:style-name="P21">直接觀察。</text:p>
              </text:list-item>
              <text:list-item>
                <text:p text:style-name="P21">主管報告。</text:p>
              </text:list-item>
              <text:list-item>
                <text:p text:style-name="P21">專案工作、樣本和口頭提問。</text:p>
              </text:list-item>
              <text:list-item>
                <text:p text:style-name="P21">提供相關之職場程序、產品和製造規格、規範、標準、手冊與參考資料。</text:p>
              </text:list-item>
              <text:list-item>
                <text:p text:style-name="P14"><text:span text:style-name="T14">可連同其他單元共同評量，譬如有關規劃完整活動的安全、品質、溝通、原材料處理、記錄與呈報</text:span><text:span text:style-name="T7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說明與補充事項</text:span></text:p>
          </table:table-cell>
          <table:table-cell table:style-name="表格1.B9" office:value-type="string">
            <text:p text:style-name="P2"><text:span text:style-name="T18">無。</text:span></text:p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<text:span text:style-name="T16">更新紀錄</text:span></text:p>
          </table:table-cell>
        </table:table-row>
        <table:table-row table:style-name="表格2.2">
          <table:table-cell table:style-name="表格2.A2" office:value-type="string">
            <text:p text:style-name="P23"><text:span text:style-name="T16">2021年修訂職能內容。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text-blink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8</meta:editing-cycles>
    <meta:print-date>2018-12-04T18:41:00</meta:print-date>
    <meta:creation-date>2018-12-04T18:41:00</meta:creation-date>
    <dc:date>2021-11-17T06:10:00</dc:date>
    <meta:editing-duration>PT1H27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81" meta:word-count="1349" meta:character-count="1425" meta:non-whitespace-character-count="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