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31b76" style:font-name-complex="微軟正黑體3"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officeooo:paragraph-rsid="00131b76"/>
    </style:style>
    <style:style style:name="P5" style:family="paragraph" style:parent-style-name="Standard">
      <style:text-properties officeooo:paragraph-rsid="00131b76"/>
    </style:style>
    <style:style style:name="P6" style:family="paragraph" style:parent-style-name="Standard" style:list-style-name="WWNum17">
      <style:paragraph-properties fo:margin-left="1.393cm" fo:margin-right="0cm" fo:margin-top="0cm" fo:margin-bottom="0cm" loext:contextual-spacing="false" fo:line-height="100%" fo:text-indent="-1.393cm" style:auto-text-indent="false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 style:list-style-name="WWNum25">
      <style:paragraph-properties fo:margin-left="1.393cm" fo:margin-right="0cm" fo:margin-top="0cm" fo:margin-bottom="0cm" loext:contextual-spacing="false" fo:line-height="100%" fo:keep-together="always" fo:orphans="2" fo:widows="2" fo:text-indent="-1.393cm" style:auto-text-indent="false" fo:keep-with-next="always" style:snap-to-layout-grid="true">
        <style:tab-stops>
          <style:tab-stop style:position="1.44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Standard" style:list-style-name="WWNum12">
      <style:paragraph-properties fo:margin-left="0.949cm" fo:margin-right="0cm" fo:margin-top="0cm" fo:margin-bottom="0cm" loext:contextual-spacing="false" fo:line-height="100%" fo:text-indent="-0.914cm" style:auto-text-indent="false"/>
      <style:text-properties fo:color="#000000" style:font-name="微軟正黑體1" fo:font-size="12pt" style:font-name-asian="微軟正黑體1" style:font-size-asian="12pt" style:font-name-complex="細明體_HKSCS" style:font-size-complex="12pt"/>
    </style:style>
    <style:style style:name="P9" style:family="paragraph" style:parent-style-name="Standard" style:list-style-name="WWNum13">
      <style:paragraph-properties fo:margin-left="1.863cm" fo:margin-right="0cm" fo:margin-top="0cm" fo:margin-bottom="0cm" loext:contextual-spacing="false" fo:line-height="100%" fo:text-indent="-0.914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0" style:family="paragraph" style:parent-style-name="Standard" style:list-style-name="WWNum13">
      <style:paragraph-properties fo:margin-left="1.863cm" fo:margin-right="0cm" fo:margin-top="0cm" fo:margin-bottom="0cm" loext:contextual-spacing="false" fo:line-height="100%" fo:text-indent="-0.914cm" style:auto-text-indent="false">
        <style:tab-stops>
          <style:tab-stop style:position="1.863cm"/>
        </style:tab-stops>
      </style:paragraph-properties>
      <style:text-properties style:font-name="微軟正黑體1" fo:font-size="12pt" officeooo:paragraph-rsid="000756cc" style:font-name-asian="微軟正黑體1" style:font-size-asian="12pt" style:font-size-complex="12pt"/>
    </style:style>
    <style:style style:name="P11" style:family="paragraph" style:parent-style-name="Standard" style:list-style-name="WWNum28">
      <style:paragraph-properties fo:margin-left="1.863cm" fo:margin-right="0cm" fo:margin-top="0cm" fo:margin-bottom="0cm" loext:contextual-spacing="false" fo:line-height="100%" fo:text-indent="-0.914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2" style:family="paragraph" style:parent-style-name="Standard" style:list-style-name="WWNum28">
      <style:paragraph-properties fo:margin-left="1.863cm" fo:margin-right="0cm" fo:margin-top="0cm" fo:margin-bottom="0cm" loext:contextual-spacing="false" fo:line-height="100%" fo:text-indent="-0.914cm" style:auto-text-indent="false">
        <style:tab-stops>
          <style:tab-stop style:position="1.863cm"/>
        </style:tab-stops>
      </style:paragraph-properties>
      <style:text-properties style:font-name="微軟正黑體1" fo:font-size="12pt" officeooo:paragraph-rsid="000756cc" style:font-name-asian="微軟正黑體1" style:font-size-asian="12pt" style:font-size-complex="12pt"/>
    </style:style>
    <style:style style:name="P13" style:family="paragraph" style:parent-style-name="Standard" style:list-style-name="WWNum30">
      <style:paragraph-properties fo:margin-left="1.863cm" fo:margin-right="0cm" fo:margin-top="0cm" fo:margin-bottom="0cm" loext:contextual-spacing="false" fo:line-height="100%" fo:text-indent="-0.914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4" style:family="paragraph" style:parent-style-name="Standard" style:list-style-name="WWNum28">
      <style:paragraph-properties fo:margin-left="1.75cm" fo:margin-right="0cm" fo:margin-top="0cm" fo:margin-bottom="0cm" loext:contextual-spacing="false" fo:line-height="100%" fo:text-indent="-0.801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5" style:family="paragraph" style:parent-style-name="Standard" style:list-style-name="WWNum30">
      <style:paragraph-properties fo:margin-left="1.75cm" fo:margin-right="0cm" fo:margin-top="0cm" fo:margin-bottom="0cm" loext:contextual-spacing="false" fo:line-height="100%" fo:text-indent="-0.801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6" style:family="paragraph" style:parent-style-name="Standard" style:list-style-name="WWNum29">
      <style:paragraph-properties fo:margin-left="1.75cm" fo:margin-right="0cm" fo:margin-top="0cm" fo:margin-bottom="0cm" loext:contextual-spacing="false" fo:line-height="100%" fo:text-indent="-0.826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7" style:family="paragraph" style:parent-style-name="Standard" style:list-style-name="WWNum17">
      <style:paragraph-properties fo:margin-left="1.813cm" fo:margin-right="0cm" fo:margin-top="0cm" fo:margin-bottom="0cm" loext:contextual-spacing="false" fo:line-height="100%" fo:text-indent="-1.813cm" style:auto-text-indent="false"/>
      <style:text-properties style:font-name="微軟正黑體1" fo:font-size="12pt" style:font-name-asian="微軟正黑體1" style:font-size-asian="12pt" style:font-size-complex="12pt"/>
    </style:style>
    <style:style style:name="P18" style:family="paragraph" style:parent-style-name="Standard" style:list-style-name="WWNum25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officeooo:paragraph-rsid="00071590" style:font-name-asian="微軟正黑體1" style:font-size-asian="12pt" style:font-size-complex="12pt"/>
    </style:style>
    <style:style style:name="P19" style:family="paragraph" style:parent-style-name="Standard" style:list-style-name="WWNum18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fo:language="en" fo:country="NZ" officeooo:paragraph-rsid="00071590" style:font-name-asian="微軟正黑體1" style:font-size-asian="12pt" style:font-size-complex="12pt"/>
    </style:style>
    <style:style style:name="P20" style:family="paragraph" style:parent-style-name="Standard" style:list-style-name="WWNum25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officeooo:paragraph-rsid="00071590" style:font-name-asian="微軟正黑體1" style:font-size-asian="12pt" style:font-size-complex="12pt"/>
    </style:style>
    <style:style style:name="P21" style:family="paragraph" style:parent-style-name="Standard" style:list-style-name="WWNum25">
      <style:paragraph-properties fo:margin-left="0.998cm" fo:margin-right="0cm" fo:margin-top="0cm" fo:margin-bottom="0cm" loext:contextual-spacing="false" fo:line-height="100%" fo:text-indent="-0.998cm" style:auto-text-indent="false"/>
      <style:text-properties style:font-name="微軟正黑體1" fo:font-size="12pt" style:font-name-asian="微軟正黑體1" style:font-size-asian="12pt" style:font-size-complex="12pt"/>
    </style:style>
    <style:style style:name="P22" style:family="paragraph" style:parent-style-name="Standard" style:list-style-name="WWNum18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/>
      <style:text-properties officeooo:paragraph-rsid="00071590"/>
    </style:style>
    <style:style style:name="P23" style:family="paragraph" style:parent-style-name="Standard" style:list-style-name="WWNum18">
      <loext:graphic-properties draw:fill="none"/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paragraph-rsid="00071590" style:font-name-asian="微軟正黑體1" style:font-size-asian="12pt" style:font-size-complex="12pt"/>
    </style:style>
    <style:style style:name="P24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0" fo:widows="0" fo:text-indent="-1.499cm" style:auto-text-indent="false" fo:background-color="transparent" style:snap-to-layout-grid="false" style:writing-mode="lr-tb"/>
      <style:text-properties style:font-name="微軟正黑體1" fo:font-size="12pt" fo:language="en" fo:country="NZ" officeooo:paragraph-rsid="00071590" style:font-name-asian="微軟正黑體1" style:font-size-asian="12pt" style:font-size-complex="12pt"/>
    </style:style>
    <style:style style:name="P25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0" fo:widows="0" fo:text-indent="-1.499cm" style:auto-text-indent="false" fo:background-color="transparent" style:snap-to-layout-grid="false" style:writing-mode="lr-tb"/>
      <style:text-properties officeooo:paragraph-rsid="00071590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28" style:family="paragraph" style:parent-style-name="Standard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9" style:family="paragraph" style:parent-style-name="Standard" style:list-style-name="WWNum2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微軟正黑體1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微軟正黑體1" style:font-size-asian="12pt" style:font-size-complex="12pt"/>
    </style:style>
    <style:style style:name="P32" style:family="paragraph" style:parent-style-name="Standard" style:list-style-name="WWNum12">
      <style:paragraph-properties fo:margin-top="0cm" fo:margin-bottom="0cm" loext:contextual-spacing="false" fo:line-height="100%"/>
      <style:text-properties fo:color="#000000" style:font-name="微軟正黑體1" fo:font-size="12pt" style:font-name-asian="微軟正黑體1" style:font-size-asian="12pt" style:font-name-complex="細明體_HKSCS" style:font-size-complex="12pt"/>
    </style:style>
    <style:style style:name="P33" style:family="paragraph" style:parent-style-name="Standard" style:list-style-name="WWNum25">
      <style:paragraph-properties fo:margin-top="0cm" fo:margin-bottom="0cm" loext:contextual-spacing="false" fo:line-height="100%" fo:keep-together="always" fo:orphans="2" fo:widows="2" fo:keep-with-next="always" style:snap-to-layout-grid="true">
        <style:tab-stops>
          <style:tab-stop style:position="0.6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微軟正黑體1" fo:font-size="12pt" fo:language="en" fo:country="NZ" officeooo:paragraph-rsid="00063f2f" style:font-name-asian="微軟正黑體1" style:font-size-asian="12pt" style:font-size-complex="12pt"/>
    </style:style>
    <style:style style:name="P35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31b76" style:font-weight-asian="bold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etter-spacing="-0.018cm"/>
    </style:style>
    <style:style style:name="T4" style:family="text">
      <style:text-properties style:font-name="微軟正黑體1" fo:font-size="12pt" fo:language="en" fo:country="NZ" style:font-name-asian="微軟正黑體1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 style:text-underline-style="none" officeooo:rsid="00063f2f" style:font-name-asian="微軟正黑體2"/>
    </style:style>
    <style:style style:name="T7" style:family="text">
      <style:text-properties style:font-name="微軟正黑體2" officeooo:rsid="00071590" style:font-name-asian="微軟正黑體2" style:font-name-complex="微軟正黑體2"/>
    </style:style>
    <style:style style:name="T8" style:family="text">
      <style:text-properties style:font-name="微軟正黑體2" officeooo:rsid="00071590" style:font-name-asian="微軟正黑體2" style:font-name-complex="Times New Roman1"/>
    </style:style>
    <style:style style:name="T9" style:family="text">
      <style:text-properties style:font-name="微軟正黑體2" fo:font-size="12pt" fo:language="en" fo:country="NZ" officeooo:rsid="00071590" style:font-name-asian="微軟正黑體2" style:font-size-asian="12pt" style:font-name-complex="微軟正黑體2" style:font-size-complex="12pt"/>
    </style:style>
    <style:style style:name="T10" style:family="text">
      <style:text-properties officeooo:rsid="00071590" style:font-name-asian="微軟正黑體2"/>
    </style:style>
    <style:style style:name="T11" style:family="text">
      <style:text-properties style:text-underline-style="none"/>
    </style:style>
    <style:style style:name="T12" style:family="text">
      <style:text-properties officeooo:rsid="0012695b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1.226cm" fo:margin-left="1.2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61cm" fo:text-indent="-0.635cm" fo:margin-left="1.8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521890608" text:id="ct1521890608">
          <text:insertion>
            <office:change-info>
              <dc:creator>作者不明</dc:creator>
              <dc:date>2020-11-25T17:15:21</dc:date>
            </office:change-info>
          </text:insertion>
        </text:changed-region>
        <text:changed-region xml:id="ct1521890096" text:id="ct1521890096">
          <text:deletion>
            <office:change-info>
              <dc:creator>作者不明</dc:creator>
              <dc:date>2020-11-06T10:54:26</dc:date>
            </office:change-info>
            <text:p text:style-name="P26">及目的</text:p>
          </text:deletion>
        </text:changed-region>
        <text:changed-region xml:id="ct1521890224" text:id="ct1521890224">
          <text:deletion>
            <office:change-info>
              <dc:creator>作者不明</dc:creator>
              <dc:date>2020-11-06T10:55:19</dc:date>
            </office:change-info>
            <text:list xml:id="list3744169247" text:style-name="WWNum25">
              <text:list-item>
                <text:p text:style-name="P7">執行本單元範圍內所包含的數值運算、幾何和計算／公式</text:p>
              </text:list-item>
            </text:list>
          </text:deletion>
        </text:changed-region>
        <text:changed-region xml:id="ct1521889712" text:id="ct1521889712">
          <text:insertion>
            <office:change-info>
              <dc:creator>作者不明</dc:creator>
              <dc:date>2020-11-06T10:57:09</dc:date>
            </office:change-info>
          </text:insertion>
        </text:changed-region>
        <text:changed-region xml:id="ct1528316936" text:id="ct1528316936">
          <text:deletion>
            <office:change-info>
              <dc:creator>作者不明</dc:creator>
              <dc:date>2020-11-27T14:59:48</dc:date>
            </office:change-info>
            <text:list xml:id="list700812314" text:style-name="L1">
              <text:list-item>
                <text:p text:style-name="P25"/>
              </text:list-item>
            </text:list>
            <text:p text:style-name="P34"/>
            <text:p text:style-name="P34"/>
            <text:p text:style-name="P34"/>
          </text:deletion>
        </text:changed-region>
        <text:changed-region xml:id="ct1528320392" text:id="ct1528320392">
          <text:insertion>
            <office:change-info>
              <dc:creator>作者不明</dc:creator>
              <dc:date>2020-11-27T14:59:4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bookmark text:name="_GoBack"/>職能單元代碼</text:p>
          </table:table-cell>
          <table:table-cell table:style-name="表格1.B1" office:value-type="string">
            <text:p text:style-name="P31">MPM3R2402<text:change-start text:change-id="ct1521890608"/><text:span text:style-name="T12">v2</text:span><text:change-end text:change-id="ct1521890608"/></text:p>
          </table:table-cell>
        </table:table-row>
        <table:table-row table:style-name="表格1.1">
          <table:table-cell table:style-name="表格1.A1" office:value-type="string">
            <text:p text:style-name="P27">職能單元名稱</text:p>
          </table:table-cell>
          <table:table-cell table:style-name="表格1.B2" office:value-type="string">
            <text:p text:style-name="P27">預備基礎工程製圖</text:p>
          </table:table-cell>
        </table:table-row>
        <table:table-row table:style-name="表格1.1">
          <table:table-cell table:style-name="表格1.A1" office:value-type="string">
            <text:p text:style-name="P27">領域類別</text:p>
          </table:table-cell>
          <table:table-cell table:style-name="表格1.B3" office:value-type="string">
            <text:p text:style-name="P26">製造／生產管理</text:p>
          </table:table-cell>
        </table:table-row>
        <table:table-row table:style-name="表格1.1">
          <table:table-cell table:style-name="表格1.A1" office:value-type="string">
            <text:p text:style-name="P27">職能單元級別</text:p>
          </table:table-cell>
          <table:table-cell table:style-name="表格1.B4" office:value-type="string">
            <text:p text:style-name="P30">3</text:p>
          </table:table-cell>
        </table:table-row>
        <table:table-row table:style-name="表格1.1">
          <table:table-cell table:style-name="表格1.A1" office:value-type="string">
            <text:p text:style-name="P27">工作任務與行為指標</text:p>
          </table:table-cell>
          <table:table-cell table:style-name="表格1.B5" office:value-type="string">
            <text:list xml:id="list4262944366" text:style-name="WWNum12">
              <text:list-item>
                <text:p text:style-name="P8">判定製圖要求</text:p>
              </text:list-item>
            </text:list>
            <text:list xml:id="list2246087082" text:style-name="WWNum13">
              <text:list-item>
                <text:list>
                  <text:list-item>
                    <text:p text:style-name="P9">取得製圖的工作要求，包括來自客戶需求、相關工作規範等相關文件</text:p>
                  </text:list-item>
                  <text:list-item>
                    <text:p text:style-name="P10">蒐集並確認製圖所需的相關資料、數據</text:p>
                  </text:list-item>
                  <text:list-item>
                    <text:p text:style-name="P9">由<text:span text:style-name="T5">相關人員</text:span><text:span text:style-name="T6">【註1】</text:span>確認製圖工作內容，並依要求安排與規劃工作</text:p>
                  </text:list-item>
                </text:list>
              </text:list-item>
            </text:list>
            <text:list xml:id="list145957417777044" text:continue-list="list4262944366" text:style-name="WWNum12">
              <text:list-item>
                <text:p text:style-name="P32">預備或調整工程圖</text:p>
              </text:list-item>
            </text:list>
            <text:list xml:id="list1888406363" text:style-name="WWNum28">
              <text:list-item>
                <text:list>
                  <text:list-item>
                    <text:p text:style-name="P14">按工作規劃與內容，判斷適合之製圖方法與製圖設備</text:p>
                  </text:list-item>
                  <text:list-item>
                    <text:p text:style-name="P12"><text:span text:style-name="T11">依據組織規範與標準作業確認</text:span><text:span text:style-name="T5">製圖原則</text:span><text:span text:style-name="T6">【註2】</text:span>，依據程序規劃預備工作</text:p>
                  </text:list-item>
                  <text:list-item>
                    <text:p text:style-name="P11">確認職業安全衛生與工作流程之規範，並確保製圖作業能取得權責人員批准</text:p>
                  </text:list-item>
                </text:list>
              </text:list-item>
            </text:list>
            <text:list xml:id="list145958345400521" text:continue-list="list145957417777044" text:style-name="WWNum12">
              <text:list-item>
                <text:p text:style-name="P32">預備工程零件清單</text:p>
              </text:list-item>
            </text:list>
            <text:list xml:id="list888988160" text:style-name="WWNum29">
              <text:list-item>
                <text:list>
                  <text:list-item>
                    <text:p text:style-name="P16">各部位零件皆能按類型和／或按照組織／客戶要求進行標註和組裝</text:p>
                  </text:list-item>
                </text:list>
              </text:list-item>
            </text:list>
            <text:list xml:id="list145957254017047" text:continue-list="list145958345400521" text:style-name="WWNum12">
              <text:list-item>
                <text:p text:style-name="P32">發表製圖</text:p>
              </text:list-item>
            </text:list>
            <text:list xml:id="list3642751357" text:style-name="WWNum30">
              <text:list-item>
                <text:list>
                  <text:list-item>
                    <text:p text:style-name="P15">能按標準作業程序完成<text:span text:style-name="T5">製圖紀錄</text:span><text:span text:style-name="T6">【註3】</text:span>和／或零件清單紀錄<text:span text:style-name="T7">…</text:span><text:span text:style-name="T8">等</text:span></text:p>
                  </text:list-item>
                  <text:list-item>
                    <text:p text:style-name="P13">能按標準作業程序複製並發布經批准的製圖和／或零件清單予相關人員</text:p>
                  </text:list-item>
                  <text:list-item>
                    <text:p text:style-name="P13">能按標準作業程序儲存經批准的製圖和／或零件清單並製作目錄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職能內涵</text:p>
            <text:p text:style-name="P27">(K=<text:span text:style-name="T3">knowledge</text:span>知識)</text:p>
          </table:table-cell>
          <table:table-cell table:style-name="表格1.B6" office:value-type="string">
            <text:list xml:id="list220950773" text:style-name="WWNum17">
              <text:list-item>
                <text:p text:style-name="P28">工程零件清單的要求項目<text:change text:change-id="ct1521890096"/></text:p>
              </text:list-item>
              <text:list-item>
                <text:p text:style-name="P28">製圖方法、流程以及製圖的繪製原則</text:p>
              </text:list-item>
              <text:list-item>
                <text:p text:style-name="P28">負責檢查和認可工程圖的人員。</text:p>
              </text:list-item>
              <text:list-item>
                <text:p text:style-name="P28">不適當／不完整的零件清單會導致的相關後果</text:p>
              </text:list-item>
              <text:list-item>
                <text:p text:style-name="P28">記錄完整製圖和／或零件清單的流程和原因</text:p>
              </text:list-item>
              <text:list-item>
                <text:p text:style-name="P28">複製已被批准的製圖和／或零件清單的流程</text:p>
              </text:list-item>
              <text:list-item>
                <text:p text:style-name="P28"><text:span text:style-name="T5">發表</text:span><text:span text:style-name="T6">【註4】</text:span>已被批准的製圖和／或零件清單的流程</text:p>
              </text:list-item>
              <text:list-item>
                <text:p text:style-name="P28">副本被批准的製圖和／或零件清單的相關人員</text:p>
              </text:list-item>
              <text:list-item>
                <text:p text:style-name="P28">歸檔已被批准的製圖和／或零件清單的流程</text:p>
              </text:list-item>
              <text:list-item>
                <text:p text:style-name="P6">安全處理和儲存已被批准的製圖和／或零件清單的流程</text:p>
              </text:list-item>
              <text:list-item>
                <text:p text:style-name="P17">處理和儲存已被批准的製圖和／或零件清單會導致的相關後果</text:p>
              </text:list-item>
              <text:list-item>
                <text:p text:style-name="P28">安全的工作作業和程序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27">職能內涵</text:p>
            <text:p text:style-name="P27">(S=skills技能)</text:p>
          </table:table-cell>
          <table:table-cell table:style-name="表格1.B7" office:value-type="string">
            <text:list xml:id="list145957692377352" text:continue-list="list3744169247" text:style-name="WWNum25">
              <text:list-item>
                <text:p text:style-name="P18">根據工作現場作業程序取得繪製工程製圖所需的所有相關工作要求、數據／資訊和規格<text:span text:style-name="T7">…</text:span><text:span text:style-name="T8">等</text:span></text:p>
              </text:list-item>
              <text:list-item>
                <text:p text:style-name="P29">依製圖方法而選擇的<text:span text:style-name="T5">製圖設備</text:span><text:span text:style-name="T6">【註5】</text:span></text:p>
              </text:list-item>
              <text:list-item>
                <text:p text:style-name="P29">製作／修改工程製圖以符合相關標準</text:p>
              </text:list-item>
              <text:list-item>
                <text:p text:style-name="P29">進行所有工作並按現場規範進行安全作業</text:p>
              </text:list-item>
              <text:list-item>
                <text:p text:style-name="P29">按照標準作業程序檢查完成的製圖</text:p>
              </text:list-item>
              <text:list-item>
                <text:p text:style-name="P20">製作零件清單，包含零件名稱、零件說明、材料規格或編號、數量以及客戶所指定所有其他細節和／或組織流程<text:span text:style-name="T7">…</text:span><text:span text:style-name="T8">等</text:span></text:p>
              </text:list-item>
              <text:list-item>
                <text:p text:style-name="P29">按照標準作業程序記錄完整的製圖和／或零件清單</text:p>
              </text:list-item>
              <text:list-item>
                <text:p text:style-name="P21">在適宜環境下，按標準作業程序複製和發表經批准的製圖和／或零件清單</text:p>
              </text:list-item>
              <text:list-item>
                <text:p text:style-name="P29">按標準作業程序處理和儲存製圖或零件清單</text:p>
              </text:list-item>
              <text:list-item>
                <text:p text:style-name="P20">閱讀、詮釋和依據書面操作說明、規範、標準作業程序、圖表、清單、列表、草稿及其他適用參考文件所傳遞資訊<text:span text:style-name="T7">…</text:span><text:span text:style-name="T8">等</text:span></text:p>
              </text:list-item>
              <text:list-item>
                <text:p text:style-name="P33">規劃及按照程序操作</text:p>
              </text:list-item>
              <text:list-item>
                <text:p text:style-name="P33">檢查和釐清工作相關資訊</text:p>
              </text:list-item>
              <text:list-item>
                <text:p text:style-name="P7"><text:change text:change-id="ct15218902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評量設計參考</text:p>
          </table:table-cell>
          <table:table-cell table:style-name="表格1.B8" office:value-type="string">
            <text:list xml:id="list62290995" text:style-name="WWNum18">
              <text:list-item>
                <text:p text:style-name="P19">評量之關鍵面向/能力證明之證據：</text:p>
                <text:list>
                  <text:list-item>
                    <text:p text:style-name="P22"><text:span text:style-name="T4">評量員必須確認受評者能夠在新的及不同的情況及背景下，勝任且達成本單元評量標準所設定的各項要素，包含所需知識</text:span><text:span text:style-name="T9">…等</text:span><text:span text:style-name="T4">。</text:span></text:p>
                  </text:list-item>
                </text:list>
              </text:list-item>
              <text:list-item>
                <text:p text:style-name="P19">評量情境與特定資源：</text:p>
                <text:list>
                  <text:list-item>
                    <text:p text:style-name="P23">本單元可以在工作中或工作時間外，或包含兩者的狀態下進行評量。</text:p>
                  </text:list-item>
                  <text:list-item>
                    <text:p text:style-name="P23">若於工作時間外，受評者實際上並未執行具生產力工作，則必須在能反應工作現場的模擬情境下進行評量。</text:p>
                  </text:list-item>
                  <text:list-item>
                    <text:p text:style-name="P23">本職能單元所涵蓋之能力，將展現於個人獨立工作或團隊合作中。</text:p>
                  </text:list-item>
                  <text:list-item>
                    <text:p text:style-name="P23">評量環境不應對受評者不利。本職能單元可與其他單元共同評量，包含與預備基礎工程製圖單元相關的安全、品質、溝通、素材處理、紀錄和報告，以及其他本單元需涵蓋的技能和知識<text:span text:style-name="T7">…等</text:span>，皆可納為評量項目。</text:p>
                  </text:list-item>
                </text:list>
              </text:list-item>
              <text:list-item>
                <text:p text:style-name="P19">評量方法：</text:p>
                <text:list>
                  <text:list-item>
                    <text:p text:style-name="P23">評量員應該蒐集各種有效、充分、現行及真實<text:span text:style-name="T7">…等</text:span>之證據。</text:p>
                  </text:list-item>
                  <text:list-item>
                    <text:p text:style-name="P23">證據可以透過各式各樣的方式蒐集，包括直接觀察、業務主管報告、專案工作、抽樣及詢問<text:span text:style-name="T7">…等</text:span>。詢問內容不應該超出本職能單元所要求之語<text:soft-page-break/>言、讀寫及計算技能<text:span text:style-name="T7">…等</text:span>。</text:p>
                  </text:list-item>
                  <text:list-item>
                    <text:p text:style-name="P23">受評者必須使用所有的工具、設備、材料及文件紀錄。</text:p>
                  </text:list-item>
                  <text:list-item>
                    <text:p text:style-name="P23">受評者必須獲准參考所有相關的工作現場程序、產品和製造規範、準則、標準、說明書及參考資料<text:span text:style-name="T7">…等</text:span>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說明與補充事項</text:p>
          </table:table-cell>
          <table:table-cell table:style-name="表格1.B9" office:value-type="string">
            <text:list xml:id="list145957381053228" text:continue-list="list700812314" text:style-name="L1">
              <text:list-item>
                <text:p text:style-name="P24">相關人員：包含技術人員、督導、製造商、供應商、承包商、客戶<text:span text:style-name="T7">…等。</text:span></text:p>
              </text:list-item>
              <text:list-item>
                <text:p text:style-name="P24">製圖原則：按照國家標準規範的要求<text:change-start text:change-id="ct1521889712"/>及企業製圖規範<text:change-end text:change-id="ct1521889712"/>準備製圖<text:span text:style-name="T10">、</text:span>與督導協商解釋方法<text:span text:style-name="T7">…等。</text:span></text:p>
              </text:list-item>
              <text:list-item>
                <text:p text:style-name="P24">製圖紀錄<text:span text:style-name="T10">：</text:span>可能包含編目、頒布安全分類、歸檔及準備分配表<text:span text:style-name="T7">…等。</text:span></text:p>
              </text:list-item>
              <text:list-item>
                <text:p text:style-name="P24">發表：包含以紙本、照片、投影片或投影膠片發表單一圖稿和／或與其他相關製圖、輔助資料封包共同發表<text:span text:style-name="T7">…等。</text:span></text:p>
              </text:list-item>
              <text:list-item>
                <text:p text:style-name="P25"><text:span text:style-name="T4">製圖設備：包含起草和繪圖設備包含使用電腦輔助繪圖系統</text:span><text:span text:style-name="T9">…等。</text:span><text:change text:change-id="ct1528316936"/></text:p>
              </text:list-item>
            </text:list>
          </table:table-cell>
        </table:table-row>
      </table:table>
      <text:p text:style-name="P4"><text:change-start text:change-id="ct152832039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5"><text:change-end text:change-id="ct15283203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gmail-superheading" style:family="paragraph" style:parent-style-name="Standard" style:default-outline-level="">
      <style:paragraph-properties fo:margin-top="0.494cm" fo:margin-bottom="0.494cm" loext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gmail-msobodytext" style:family="paragraph" style:parent-style-name="Standard" style:default-outline-level="">
      <style:paragraph-properties fo:margin-top="0.494cm" fo:margin-bottom="0.494cm" loext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gmail-msolist2" style:family="paragraph" style:parent-style-name="Standard" style:default-outline-level="">
      <style:paragraph-properties fo:margin-top="0.494cm" fo:margin-bottom="0.494cm" loext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gmail-specialbold" style:family="tex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3</meta:editing-cycles>
    <meta:print-date>2015-08-03T07:53:00</meta:print-date>
    <meta:creation-date>2018-10-02T05:39:00</meta:creation-date>
    <dc:date>2020-11-27T14:59:56.410000000</dc:date>
    <meta:editing-duration>PT3H46M53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5" meta:word-count="1698" meta:character-count="1752" meta:non-whitespace-character-count="17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