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M3R0576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鞋面車縫作業流程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執行工作前準備</text:p>
                <text:list text:continue-numbering="true">
                  <text:list-item>
                    <text:p text:style-name="P29">依設計圖，確認鞋面車縫製作需求。</text:p>
                  </text:list-item>
                  <text:list-item>
                    <text:p text:style-name="P30">依設計圖及製作需求，確認鞋面樣版規格及鞋面材料【註1】。</text:p>
                  </text:list-item>
                  <text:list-item>
                    <text:p text:style-name="P31">依設計圖、製作需求與樣版規格等，選擇適切材料與所需工具及設備，並裁剪成所需鞋面部件。</text:p>
                  </text:list-item>
                </text:list>
              </text:list-item>
              <text:list-item>
                <text:p text:style-name="P32">縫合裁片</text:p>
                <text:list text:continue-numbering="true">
                  <text:list-item>
                    <text:p text:style-name="P33">選用車縫機器、熱壓機器或工具，考量溫度、時間、材料、裁向等要素，進行裁片縫合作業，並考量收縮率，必要時檢視後調整紙板。</text:p>
                  </text:list-item>
                  <text:list-item>
                    <text:p text:style-name="P34">視設計圖或樣版需求進行相關加工作業。</text:p>
                  </text:list-item>
                  <text:list-item>
                    <text:p text:style-name="P35">縫合內裡，完成整體鞋面，並進行鞋面修整。</text:p>
                  </text:list-item>
                  <text:list-item>
                    <text:p text:style-name="P36">依據樣版、確認樣要求檢查鞋面。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產出</text:p>
          </table:table-cell>
          <table:table-cell table:style-name="TableCell40">
            <text:p text:style-name="P41">無</text:p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K=knowledge知識)</text:p>
          </table:table-cell>
          <table:table-cell table:style-name="TableCell46">
            <text:list text:style-name="LFO2" text:continue-numbering="true">
              <text:list-item>
                <text:p text:style-name="P47">針車、車線種類與使用方法</text:p>
              </text:list-item>
              <text:list-item>
                <text:p text:style-name="P48">製鞋流程</text:p>
              </text:list-item>
              <text:list-item>
                <text:p text:style-name="P49">紡織材料與物性</text:p>
              </text:list-item>
              <text:list-item>
                <text:p text:style-name="P50">鞋品構造與鞋材特性</text:p>
              </text:list-item>
              <text:list-item>
                <text:p text:style-name="P51">針車原理</text:p>
              </text:list-item>
              <text:list-item>
                <text:p text:style-name="P52">版型概念</text:p>
              </text:list-item>
              <text:list-item>
                <text:p text:style-name="P53">車縫工法</text:p>
              </text:list-item>
              <text:list-item>
                <text:p text:style-name="P54">滾口料種類及特性</text:p>
              </text:list-item>
              <text:list-item>
                <text:p text:style-name="P55">熱壓機器種類及方法</text:p>
              </text:list-item>
              <text:list-item>
                <text:p text:style-name="P56">接合方法及讓位寬度</text:p>
              </text:list-item>
              <text:list-item>
                <text:p text:style-name="P57">皮革與合成皮概念</text:p>
              </text:list-item>
              <text:list-item>
                <text:p text:style-name="P58">起針、終針與重針知識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3" text:continue-numbering="true">
              <text:list-item>
                <text:p text:style-name="P64">熱壓能力</text:p>
              </text:list-item>
              <text:list-item>
                <text:p text:style-name="P65">樣版規格及判定能力</text:p>
              </text:list-item>
              <text:list-item>
                <text:p text:style-name="P66">接合位及摺邊位寬度目測能力</text:p>
              </text:list-item>
              <text:list-item>
                <text:p text:style-name="P67">各項縫合應用能力</text:p>
              </text:list-item>
              <text:list-item>
                <text:p text:style-name="P68">底、面線鬆緊及針距調整能力</text:p>
              </text:list-item>
              <text:list-item>
                <text:p text:style-name="P69">車縫作業程序安排</text:p>
              </text:list-item>
              <text:list-item>
                <text:p text:style-name="P70">針車及車縫操作能力</text:p>
              </text:list-item>
              <text:list-item>
                <text:p text:style-name="P71">溝通協調能力</text:p>
              </text:list-item>
              <text:list-item>
                <text:p text:style-name="P72">樣版、確認樣規格檢查能力</text:p>
              </text:list-item>
              <text:list-item>
                <text:p text:style-name="P73">裁斷、削皮作業能力</text:p>
              </text:list-item>
              <text:list-item>
                <text:p text:style-name="P74">鞋面樣版選擇及排列能力</text:p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list text:style-name="LFO3" text:continue-numbering="true">
              <text:list-item>
                <text:p text:style-name="P79">【註1】鞋面材料：如塑膠、紡織、皮革等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4T02:39:00Z</meta:creation-date>
    <dc:date>2025-08-14T02:39:00Z</dc: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81" meta:row-count="4" meta:non-whitespace-character-count="496"/>
  </office:meta>
</office:document-meta>
</file>