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P75" style:parent-style-name="內文" style:family="paragraph">
      <style:paragraph-properties style:snap-to-layout-grid="false"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08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鞋楦開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製作鞋楦</text:p>
              </text:list-item>
            </text:list>
            <text:list text:style-name="LFO2" text:continue-numbering="true">
              <text:list-item>
                <text:p text:style-name="P35">根據測量腳型與各部位的尺度，並註明長度規格、腳掌寛度與肥度規格，腳跟寛度與鞋跟高度及楦尖翹度，以及鞋楦式樣說明等，轉送製楦廠製作〪</text:p>
              </text:list-item>
              <text:list-item>
                <text:p text:style-name="P36">製作完成的鞋楦，必須再經檢驗各部位的尺度與客戶腳型數據符合，並視需要進行微調，修正後再重新轉送製楦廠製作鞋楦。</text:p>
              </text:list-item>
            </text:list>
            <text:list text:style-name="LFO1" text:continue-numbering="true">
              <text:list-item>
                <text:p text:style-name="P37">修正鞋楦</text:p>
              </text:list-item>
            </text:list>
            <text:list text:style-name="LFO3" text:continue-numbering="true">
              <text:list-item>
                <text:p text:style-name="P38">採用訂製鞋楦製作試穿鞋模，提供客戶試穿，藉由試穿鞋模調整穿著時的舒適度，並詳細記錄須修改及調整處及數據。</text:p>
              </text:list-item>
              <text:list-item>
                <text:p text:style-name="P39">依修正紀錄，修磨修正鞋楦，以確認款型及尺寸等符合客戶需求。</text:p>
              </text:list-item>
              <text:list-item>
                <text:p text:style-name="P40"><text:span text:style-name="T41">依確認後鞋楦，再次與客戶確認訂製鞋相關資訊，並提供明確報價及製作工時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修正後腳型數據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人體工學概念</text:p>
                  </text:list-item>
                  <text:list-item>
                    <text:p text:style-name="P53">成本及工時計算概念</text:p>
                  </text:list-item>
                  <text:list-item>
                    <text:p text:style-name="P54">鞋楦製作專業術語</text:p>
                  </text:list-item>
                  <text:list-item>
                    <text:p text:style-name="P55">鞋品楦型、款式、構造</text:p>
                  </text:list-item>
                  <text:list-item>
                    <text:p text:style-name="P56">足部構造及各部位名稱概念</text:p>
                  </text:list-item>
                  <text:list-item>
                    <text:p text:style-name="P57">鞋品類型</text:p>
                  </text:list-item>
                  <text:list-item>
                    <text:p text:style-name="P58">腳型尺寸</text:p>
                  </text:list-item>
                  <text:list-item>
                    <text:p text:style-name="P59">鞋楦測量方法及製作流程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4" text:continue-numbering="true">
              <text:list-item>
                <text:list>
                  <text:list-item>
                    <text:p text:style-name="P65">溝通協調能力</text:p>
                  </text:list-item>
                  <text:list-item>
                    <text:p text:style-name="P66">報價能力</text:p>
                  </text:list-item>
                  <text:list-item>
                    <text:p text:style-name="P67">腳型丈量方式及工具選用能力</text:p>
                  </text:list-item>
                  <text:list-item>
                    <text:p text:style-name="P68">腳型丈量能力</text:p>
                  </text:list-item>
                  <text:list-item>
                    <text:p text:style-name="P69">工時計算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內文"><text:span text:style-name="T74">無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1-18T06:55:00Z</meta:creation-date>
    <dc:date>2024-11-18T06:55:00Z</dc:date>
    <meta:print-date>2024-11-18T06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