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 style:min-row-height="0.1in"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family="paragraph">
      <style:text-properties style:font-name="微軟正黑體" style:font-name-asian="微軟正黑體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LFO5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PM5R0566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鞋品開版製作流程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選用或修改鞋楦</text:p>
                <text:list text:continue-numbering="true">
                  <text:list-item>
                    <text:p text:style-name="P29">解讀鞋品訂單、鞋品類型、製作說明、尺寸表與設計圖。</text:p>
                  </text:list-item>
                  <text:list-item>
                    <text:p text:style-name="P30">依設計圖與客戶需求，使用量測工具量測鞋型尺寸，選用合適鞋楦模型。</text:p>
                  </text:list-item>
                  <text:list-item>
                    <text:p text:style-name="P31">依設計圖與客戶需求，使用量測工具量測鞋型尺寸，視需求修改鞋楦模型。</text:p>
                  </text:list-item>
                </text:list>
              </text:list-item>
              <text:list-item>
                <text:p text:style-name="P32">執行開樣品版</text:p>
                <text:list text:continue-numbering="true">
                  <text:list-item>
                    <text:p text:style-name="P33">依選用的鞋楦，將2D設計圖的線條繪製在3D鞋楦上。</text:p>
                  </text:list-item>
                  <text:list-item>
                    <text:p text:style-name="P34">將3D鞋楦上的設計線條分解為平面圖並完成標準半面版。</text:p>
                  </text:list-item>
                  <text:list-item>
                    <text:p text:style-name="P35">依設計圖將標準半面版拆解成分片版。</text:p>
                  </text:list-item>
                  <text:list-item>
                    <text:p text:style-name="P36">將分片版交給鞋面車缝人員並協助完成樣版鞋面製作。</text:p>
                  </text:list-item>
                  <text:list-item>
                    <text:p text:style-name="P37">協助完成鞋面的結幫並檢核之。</text:p>
                  </text:list-item>
                  <text:list-item>
                    <text:p text:style-name="P38">視需要進行樣版之修正。</text:p>
                  </text:list-item>
                </text:list>
              </text:list-item>
              <text:list-item>
                <text:p text:style-name="P39">進行級放作業</text:p>
                <text:list text:continue-numbering="true">
                  <text:list-item>
                    <text:p text:style-name="P40">依客戶要求完成各尺寸楦頭全套分片版。</text:p>
                  </text:list-item>
                  <text:list-item>
                    <text:p text:style-name="P41">視需要進行樣版修正。</text:p>
                  </text:list-item>
                  <text:list-item>
                    <text:p text:style-name="P42">依鞋型需要將分片版進行分段作業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2" text:continue-numbering="true">
              <text:list-item>
                <text:p text:style-name="P47">全套分片版</text:p>
              </text:list-item>
              <text:list-item>
                <text:p text:style-name="P48">標準半面版</text:p>
              </text:list-item>
              <text:list-item>
                <text:p text:style-name="P49">分片版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3" text:continue-numbering="true">
              <text:list-item>
                <text:p text:style-name="P55">鞋品尺寸系統</text:p>
              </text:list-item>
              <text:list-item>
                <text:p text:style-name="P56">鞋品構造與鞋材概念</text:p>
              </text:list-item>
              <text:list-item>
                <text:p text:style-name="P57">製圖工具介紹</text:p>
              </text:list-item>
              <text:list-item>
                <text:p text:style-name="P58">產業專業術語</text:p>
              </text:list-item>
              <text:list-item>
                <text:p text:style-name="P59">人體工學</text:p>
              </text:list-item>
              <text:list-item>
                <text:p text:style-name="P60">美學概念</text:p>
              </text:list-item>
              <text:list-item>
                <text:p text:style-name="P61">一般常用鞋面材料</text:p>
              </text:list-item>
              <text:list-item>
                <text:p text:style-name="P62">版型設計概念</text:p>
              </text:list-item>
              <text:list-item>
                <text:p text:style-name="P63">楦頭的特性</text:p>
              </text:list-item>
              <text:list-item>
                <text:p text:style-name="P64">製鞋流程</text:p>
              </text:list-item>
              <text:list-item>
                <text:p text:style-name="P65">鞋品類型</text:p>
              </text:list-item>
              <text:list-item>
                <text:p text:style-name="P66">樣版補正方法</text:p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4" text:continue-numbering="true">
              <text:list-item>
                <text:p text:style-name="P72">紙版組合與拆解能力</text:p>
              </text:list-item>
              <text:list-item>
                <text:p text:style-name="P73">鞋樣開板製作能力</text:p>
              </text:list-item>
              <text:list-item>
                <text:p text:style-name="P74">鞋品設計能力（含手繪素描）</text:p>
              </text:list-item>
              <text:list-item>
                <text:p text:style-name="P75">溝通協調能力</text:p>
              </text:list-item>
              <text:list-item>
                <text:p text:style-name="P76">材料辨識能力</text:p>
              </text:list-item>
              <text:list-item>
                <text:p text:style-name="P77">鞋品電腦輔助軟體操作能力</text:p>
              </text:list-item>
              <text:list-item>
                <text:p text:style-name="P78">測量能力</text:p>
              </text:list-item>
              <text:list-item>
                <text:p text:style-name="P79">紙樣打版能力</text:p>
              </text:list-item>
              <text:list-item>
                <text:p text:style-name="P80">楦頭選取與修改能力</text:p>
              </text:list-item>
              <text:list-item>
                <text:p text:style-name="P81">識圖能力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list text:style-name="LFO5" text:continue-numbering="true">
              <text:list-item>
                <text:p text:style-name="P86">鞋品類型：如運動鞋、高跟鞋、工作鞋、拖鞋、涼鞋、包子鞋、紳士鞋、便鞋、馬靴、童鞋、嬰兒鞋及室內鞋等。</text:p>
              </text:list-item>
              <text:list-item>
                <text:p text:style-name="P87">結幫：係指將鞋子面料拉到鞋底固定的動作稱為「結幫」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張婷毓</dc:creator>
    <meta:creation-date>2025-08-14T02:40:00Z</meta:creation-date>
    <dc:date>2025-08-14T02:40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3" meta:row-count="4" meta:non-whitespace-character-count="574"/>
  </office:meta>
</office:document-meta>
</file>