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P47" style:parent-style-name="清單段落" style:list-style-name="LFO1" style:family="paragraph"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/>
    </style:style>
    <style:style style:name="P67" style:parent-style-name="內文" style:family="paragraph">
      <style:text-properties style:font-name="微軟正黑體" style:font-name-asian="微軟正黑體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PM3R2100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鞋品規格設計與樣品製作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與製程研發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確認評估結果及樣式規格</text:p>
                <text:list text:continue-numbering="true">
                  <text:list-item>
                    <text:p text:style-name="P29">檢視評估結果，以確認所需客製化鞋具資料皆已備齊</text:p>
                  </text:list-item>
                  <text:list-item>
                    <text:p text:style-name="P30">必要時諮詢其他各相關部門，以確認或取得進一步資訊</text:p>
                  </text:list-item>
                </text:list>
              </text:list-item>
              <text:list-item>
                <text:p text:style-name="P31">確認製作鞋樣所需資源</text:p>
                <text:list text:continue-numbering="true">
                  <text:list-item>
                    <text:p text:style-name="P32">選擇製作鞋樣的材料</text:p>
                  </text:list-item>
                  <text:list-item>
                    <text:p text:style-name="P33">選擇適當的技術製作樣品，以確保完成後的設計符合職業衛生與安全規則</text:p>
                  </text:list-item>
                </text:list>
              </text:list-item>
              <text:list-item>
                <text:p text:style-name="P34">檢視及設計鞋樣</text:p>
                <text:list text:continue-numbering="true">
                  <text:list-item>
                    <text:p text:style-name="P35">依照現有客戶的需求檢視鞋樣，並按照規格進行修改</text:p>
                  </text:list-item>
                  <text:list-item>
                    <text:p text:style-name="P36">根據新客戶的評估資料足部及鞋類測量結果按照規格設計鞋樣</text:p>
                  </text:list-item>
                  <text:list-item>
                    <text:p text:style-name="P37">在楦頭上進行最初的鞋型設計</text:p>
                  </text:list-item>
                  <text:list-item>
                    <text:p text:style-name="P38">能精準地將立體楦頭資料轉換平面鞋樣圖</text:p>
                  </text:list-item>
                  <text:list-item>
                    <text:p text:style-name="P39">能根據規格、普遍標準及施作公差參數，製作楦頭及鞋底的標準鞋樣</text:p>
                  </text:list-item>
                </text:list>
              </text:list-item>
              <text:list-item>
                <text:p text:style-name="P40">製作及評估實物模型及試穿</text:p>
                <text:list text:continue-numbering="true">
                  <text:list-item>
                    <text:p text:style-name="P41">如有試穿診斷則要進行評估，也要檢視結構及材料的設計、配件及合腳程度</text:p>
                  </text:list-item>
                </text:list>
              </text:list-item>
              <text:list-item>
                <text:p text:style-name="P42">準備規格及材料需求</text:p>
                <text:list text:continue-numbering="true">
                  <text:list-item>
                    <text:p text:style-name="P43">制定鞋子製作規格，以確定公差參數及標準</text:p>
                  </text:list-item>
                  <text:list-item>
                    <text:p text:style-name="P44">確認製作鞋的材料需求</text:p>
                  </text:list-item>
                </text:list>
              </text:list-item>
              <text:list-item>
                <text:p text:style-name="P45">執行記錄及程序</text:p>
                <text:list text:continue-numbering="true">
                  <text:list-item>
                    <text:p text:style-name="P46">維護客戶檔案，以便完整保存準確紀錄</text:p>
                  </text:list-item>
                  <text:list-item>
                    <text:p text:style-name="P47">按照既定準則政策及程序完成文件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2" text:continue-numbering="true">
              <text:list-item>
                <text:p text:style-name="P52">樣品鞋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soft-page-break/>
            <text:p text:style-name="P56">(K=knowledge知識)</text:p>
          </table:table-cell>
          <table:table-cell table:style-name="TableCell57">
            <text:list text:style-name="LFO3" text:continue-numbering="true">
              <text:list-item>
                <text:p text:style-name="P58">物性與化性檢驗知識</text:p>
              </text:list-item>
              <text:list-item>
                <text:p text:style-name="P59">預算成本控管</text:p>
              </text:list-item>
              <text:list-item>
                <text:p text:style-name="P60">樣品規格及品質</text:p>
              </text:list-item>
              <text:list-item>
                <text:p text:style-name="P61">鞋類結構與材料應用知識</text:p>
              </text:list-item>
              <text:list-item>
                <text:p text:style-name="P62">鞋材與鞋類專業術語知識</text:p>
              </text:list-item>
              <text:list-item>
                <text:p text:style-name="P63">鞋類生產管理</text:p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4" text:continue-numbering="true">
              <text:list-item>
                <text:p text:style-name="P69">時間控管能力</text:p>
              </text:list-item>
              <text:list-item>
                <text:p text:style-name="P70">溝通協調能力</text:p>
              </text:list-item>
              <text:list-item>
                <text:p text:style-name="P71">建立數位化鞋材物、化性資料與相關管理技能</text:p>
              </text:list-item>
              <text:list-item>
                <text:p text:style-name="P72">客戶管理能力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P77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4T02:24:00Z</meta:creation-date>
    <dc:date>2025-08-14T02:24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