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5R0579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鞋品維修與保養服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維修鞋品</text:p>
                <text:list text:continue-numbering="true">
                  <text:list-item>
                    <text:p text:style-name="P29">清潔與整理待維修鞋品鞋面與鞋底。</text:p>
                  </text:list-item>
                  <text:list-item>
                    <text:p text:style-name="P30">依客戶維修項目需求，進行鞋品維修作業及零配件更換作業。</text:p>
                  </text:list-item>
                  <text:list-item>
                    <text:p text:style-name="P31">檢查維修後鞋品與清潔鞋面，並撰寫維修紀錄表。</text:p>
                  </text:list-item>
                  <text:list-item>
                    <text:p text:style-name="P32">交付維修後鞋品，並收取維修費用。</text:p>
                  </text:list-item>
                </text:list>
              </text:list-item>
              <text:list-item>
                <text:p text:style-name="P33">提供鞋品保養服務</text:p>
                <text:list text:continue-numbering="true">
                  <text:list-item>
                    <text:p text:style-name="P34">清潔維修鞋品表面與鞋底。</text:p>
                  </text:list-item>
                  <text:list-item>
                    <text:p text:style-name="P35">依客戶保養項目需求，進行鞋品保養服務。</text:p>
                  </text:list-item>
                  <text:list-item>
                    <text:p text:style-name="P36">檢查保養後鞋品，並撰寫保養紀錄表。</text:p>
                  </text:list-item>
                  <text:list-item>
                    <text:p text:style-name="P37">交付保養後鞋品，並收取保養費用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維修紀錄表</text:p>
              </text:list-item>
              <text:list-item>
                <text:p text:style-name="P43">保養紀錄表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鞋面與鞋底材料</text:p>
              </text:list-item>
              <text:list-item>
                <text:p text:style-name="P50">鞋品保養知識</text:p>
              </text:list-item>
              <text:list-item>
                <text:p text:style-name="P51">鞋品類型</text:p>
              </text:list-item>
              <text:list-item>
                <text:p text:style-name="P52">膠著劑種類與使用原理</text:p>
              </text:list-item>
              <text:list-item>
                <text:p text:style-name="P53">基本鞋型與尺寸</text:p>
              </text:list-item>
              <text:list-item>
                <text:p text:style-name="P54">鞋品構造與鞋材概念</text:p>
              </text:list-item>
              <text:list-item>
                <text:p text:style-name="P55">修鞋機器與工具運用方法</text:p>
              </text:list-item>
              <text:list-item>
                <text:p text:style-name="P56">鞋材成本概念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p text:style-name="P62">天皮、鞋跟、前掌修理能力</text:p>
              </text:list-item>
              <text:list-item>
                <text:p text:style-name="P63">鞋底縫合能力</text:p>
              </text:list-item>
              <text:list-item>
                <text:p text:style-name="P64">鞋品保養能力</text:p>
              </text:list-item>
              <text:list-item>
                <text:p text:style-name="P65">補色能力</text:p>
              </text:list-item>
              <text:list-item>
                <text:p text:style-name="P66">鞋面縫補能力</text:p>
              </text:list-item>
              <text:list-item>
                <text:p text:style-name="P67">鞋品維修能力</text:p>
              </text:list-item>
              <text:list-item>
                <text:p text:style-name="P68">修鞋機器與工具操作能力</text:p>
              </text:list-item>
              <text:list-item>
                <text:p text:style-name="P69">文書處理能力</text:p>
              </text:list-item>
              <text:list-item>
                <text:p text:style-name="P70">鞋底膠著能力</text:p>
              </text:list-item>
              <text:list-item>
                <text:p text:style-name="P71">擴鞋技術能力</text:p>
              </text:list-item>
              <text:list-item>
                <text:p text:style-name="P72">零配件更換作業能力</text:p>
              </text:list-item>
              <text:list-item>
                <text:p text:style-name="P73">鞋品清潔能力</text:p>
              </text:list-item>
              <text:list-item>
                <text:p text:style-name="P74">顧客導向服務能力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4T02:41:00Z</meta:creation-date>
    <dc:date>2025-08-14T02:41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