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639cm" fo:margin-right="0cm" fo:margin-top="0cm" fo:margin-bottom="0cm" style:contextual-spacing="false" fo:text-align="start" style:justify-single-word="false" fo:orphans="0" fo:widows="0" fo:text-indent="-1.6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7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style:font-name-complex="F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MPM3R2989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電鍍生產設備整備作業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66605610" text:style-name="WWNum39">
              <text:list-item>
                <text:p text:style-name="P3">設備啟動與清潔作業</text:p>
                <text:list>
                  <text:list-item>
                    <text:p text:style-name="P3">檢查電鍍設備之動態行程是否有障礙物或不順暢。</text:p>
                  </text:list-item>
                  <text:list-item>
                    <text:p text:style-name="P3">依工序書啟動設備電源開關。</text:p>
                  </text:list-item>
                  <text:list-item>
                    <text:p text:style-name="P3">能執行電鍍設備的清潔保養作業。</text:p>
                  </text:list-item>
                </text:list>
              </text:list-item>
              <text:list-item>
                <text:p text:style-name="P3">執行安全檢查作業</text:p>
                <text:list>
                  <text:list-item>
                    <text:p text:style-name="P3">瞭解製程產生的有害物質對人體造成的影響，並能</text:p>
                  </text:list-item>
                </text:list>
              </text:list-item>
            </text:list>
            <text:p text:style-name="P4"><text:s/>做好適切的防護措施。</text:p>
            <text:list xml:id="list155142612569132" text:continue-numbering="true" text:style-name="WWNum39">
              <text:list-item>
                <text:list>
                  <text:list-item>
                    <text:p text:style-name="P3">執行電鍍設備安全檢查及防護作業。</text:p>
                  </text:list-item>
                  <text:list-item>
                    <text:p text:style-name="P3">製程中隨時監看設備運作，並掌握製程狀態及工作</text:p>
                  </text:list-item>
                </text:list>
              </text:list-item>
            </text:list>
            <text:p text:style-name="P4"><text:s/>安全。</text:p>
            <text:list xml:id="list155142830134141" text:continue-numbering="true" text:style-name="WWNum39">
              <text:list-item>
                <text:p text:style-name="P3">電鍍料件的整備作業</text:p>
                <text:list>
                  <text:list-item>
                    <text:p text:style-name="P3">電鍍料件進行脫脂及除銹。</text:p>
                  </text:list-item>
                  <text:list-item>
                    <text:p text:style-name="P3">確認所需要的鍍層資訊，並能準備正確的電極。</text:p>
                  </text:list-item>
                  <text:list-item>
                    <text:p text:style-name="P3">準備鍍層檢查量測用的工具或儀器。</text:p>
                  </text:list-item>
                  <text:list-item>
                    <text:p text:style-name="P3">依成品規格及成品要求使用正確的電鍍液、添加</text:p>
                  </text:list-item>
                </text:list>
              </text:list-item>
            </text:list>
            <text:p text:style-name="P4"><text:s/>劑，以正確掌握電鍍<text:span text:style-name="T4">製程條件</text:span><text:span text:style-name="T5">【註1】</text:span>。</text:p>
            <text:list xml:id="list155143327871665" text:continue-numbering="true" text:style-name="WWNum39">
              <text:list-item>
                <text:list>
                  <text:list-item>
                    <text:p text:style-name="P3">夾治具的清點與整備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6">knowledge</text:span>知識)</text:p>
          </table:table-cell>
          <table:table-cell table:style-name="表格1.B6" office:value-type="string">
            <text:list xml:id="list1804323143" text:style-name="WWNum38">
              <text:list-item>
                <text:p text:style-name="P5">電鍍機台設備運作原理及規格</text:p>
              </text:list-item>
              <text:list-item>
                <text:p text:style-name="P5">電鍍設備清潔及保養注意事項</text:p>
              </text:list-item>
              <text:list-item>
                <text:p text:style-name="P5">標準作業程序</text:p>
              </text:list-item>
              <text:list-item>
                <text:p text:style-name="P5">問題描述及異常研判</text:p>
              </text:list-item>
              <text:list-item>
                <text:p text:style-name="P5">安全設施認知及作業程序規範</text:p>
              </text:list-item>
              <text:list-item>
                <text:p text:style-name="P5">電鍍機台設備操作安全注意事項</text:p>
              </text:list-item>
              <text:list-item>
                <text:p text:style-name="P5">職業安全衛生相關規範</text:p>
              </text:list-item>
              <text:list-item>
                <text:p text:style-name="P5">料件清潔作業知識</text:p>
              </text:list-item>
              <text:list-item>
                <text:p text:style-name="P5">電極的功能及特性</text:p>
              </text:list-item>
              <text:list-item>
                <text:p text:style-name="P5">量具及量測原理</text:p>
              </text:list-item>
              <text:list-item>
                <text:p text:style-name="P5">電鍍液功能及特性</text:p>
              </text:list-item>
              <text:list-item>
                <text:p text:style-name="P5">添加劑功能及特性</text:p>
              </text:list-item>
              <text:list-item>
                <text:p text:style-name="P5">夾治具概論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2311217124" text:style-name="WWNum37">
              <text:list-item>
                <text:p text:style-name="P6">電鍍機台設備操作能力</text:p>
              </text:list-item>
              <text:list-item>
                <text:p text:style-name="P6">機械設備清潔及保養能力</text:p>
              </text:list-item>
              <text:list-item>
                <text:p text:style-name="P6">日常檢查及異常狀況研判能力</text:p>
              </text:list-item>
              <text:list-item>
                <text:p text:style-name="P6">安全設施及防護操作能力</text:p>
              </text:list-item>
              <text:list-item>
                <text:p text:style-name="P6">料件清潔技巧</text:p>
              </text:list-item>
              <text:list-item>
                <text:p text:style-name="P6">電極使用及裝置能力</text:p>
              </text:list-item>
              <text:list-item>
                <text:p text:style-name="P6">量測能力</text:p>
              </text:list-item>
              <text:list-item>
                <text:p text:style-name="P6"><text:soft-page-break/>電鍍液與添加劑使用、充填及調整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363290360" text:style-name="WWNum40">
              <text:list-item>
                <text:p text:style-name="P10">評量證據</text:p>
                <text:list>
                  <text:list-item>
                    <text:p text:style-name="P16">能依據標準作業流程，執行電鍍設備整備與清潔作</text:p>
                  </text:list-item>
                </text:list>
              </text:list-item>
            </text:list>
            <text:p text:style-name="P17"><text:s/>業。</text:p>
            <text:list xml:id="list155142041012794" text:continue-numbering="true" text:style-name="WWNum40">
              <text:list-item>
                <text:list>
                  <text:list-item>
                    <text:p text:style-name="P16">能完成設備與操作人員安全檢查與防護作業。</text:p>
                  </text:list-item>
                  <text:list-item>
                    <text:p text:style-name="P16">能完成電鍍材料、工具整備作業。</text:p>
                  </text:list-item>
                  <text:list-item>
                    <text:p text:style-name="P16">能了解本單元所應具備之職能內涵，包括：電鍍設</text:p>
                  </text:list-item>
                </text:list>
              </text:list-item>
            </text:list>
            <text:p text:style-name="P17"><text:s/>備保修、職業安全規範、電鍍相關知識等。</text:p>
            <text:list xml:id="list155142763894924" text:continue-numbering="true" text:style-name="WWNum40">
              <text:list-item>
                <text:list>
                  <text:list-item>
                    <text:p text:style-name="P16">遵循職業安全衛生相關法規。</text:p>
                  </text:list-item>
                </text:list>
              </text:list-item>
              <text:list-item>
                <text:p text:style-name="P10">評量情境與資源</text:p>
                <text:list>
                  <text:list-item>
                    <text:p text:style-name="P8"><text:span text:style-name="T1">相關硬體設備，如電鍍機台儀器、電鍍料件等。</text:span></text:p>
                  </text:list-item>
                  <text:list-item>
                    <text:p text:style-name="P16">評量情境須儘量符合實務工作現場環境。</text:p>
                  </text:list-item>
                  <text:list-item>
                    <text:p text:style-name="P8"><text:span text:style-name="T1">符合職業安全與衛生相關規範及作業程序</text:span></text:p>
                  </text:list-item>
                </text:list>
              </text:list-item>
              <text:list-item>
                <text:p text:style-name="P10">評量方法</text:p>
                <text:list>
                  <text:list-item>
                    <text:p text:style-name="P8"><text:span text:style-name="T1">以書面或口頭提問方式，評估</text:span><text:span text:style-name="T11">受評者對安全作業檢</text:span></text:p>
                  </text:list-item>
                </text:list>
              </text:list-item>
            </text:list>
            <text:p text:style-name="P4"><text:s/>查內涵之了解。</text:p>
            <text:list xml:id="list155142730196822" text:continue-numbering="true" text:style-name="WWNum40">
              <text:list-item>
                <text:list>
                  <text:list-item>
                    <text:p text:style-name="P7">評量者提供模擬情境，觀察受評者進行電鍍設備保</text:p>
                  </text:list-item>
                </text:list>
              </text:list-item>
            </text:list>
            <text:p text:style-name="P2"><text:span text:style-name="T7"><text:s/></text:span><text:span text:style-name="T12">修與電鍍料件整備過程。</text:span></text:p>
            <text:list xml:id="list155143786884638" text:continue-numbering="true" text:style-name="WWNum40">
              <text:list-item>
                <text:list>
                  <text:list-item>
                    <text:p text:style-name="P8"><text:span text:style-name="T1">以書面或口頭提問方式，評估受評者對本單元職能</text:span></text:p>
                  </text:list-item>
                </text:list>
              </text:list-item>
            </text:list>
            <text:p text:style-name="P9"><text:span text:style-name="T1"><text:s/>內涵之了解。</text:span></text:p>
            <text:list xml:id="list155142461628935" text:continue-numbering="true" text:style-name="WWNum40">
              <text:list-item>
                <text:list>
                  <text:list-item>
                    <text:p text:style-name="P8"><text:span text:style-name="T1">電鍍屬於危險性工作，建議加強職業安全衛生及標</text:span></text:p>
                  </text:list-item>
                </text:list>
              </text:list-item>
            </text:list>
            <text:p text:style-name="P9"><text:span text:style-name="T1"><text:s/>準作業流程相關評量。</text:span>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4">【註1】製程條件：如時間、元素（成份）<text:bookmark text:name="_GoBack"/>、溫度、濃度等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language="en" fo:country="NZ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1</meta:editing-cycles>
    <meta:print-date>2015-08-03T07:53:00</meta:print-date>
    <meta:creation-date>2021-04-14T00:49:00</meta:creation-date>
    <dc:date>2021-09-14T07:21:00</dc:date>
    <meta:editing-duration>PT21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7" meta:word-count="975" meta:character-count="1037" meta:non-whitespace-character-count="1028"/>
    <meta:user-defined meta:name="AppVersion">16.0000</meta:user-defined>
    <meta:template xlink:type="simple" xlink:actuate="onRequest" xlink:title="Normal" xlink:href=""/>
  </office:meta>
</office:document-meta>
</file>