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 style:list-style-name="WWNum3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5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2">MPM3R2991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2">電鍍成品取樣、量測及檢討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12">製造／生產管理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720363028" text:style-name="WWNum41">
              <text:list-item>
                <text:p text:style-name="P2">成品取樣量測</text:p>
                <text:list>
                  <text:list-item>
                    <text:p text:style-name="P2">成品取樣進行清潔及乾燥作業。</text:p>
                  </text:list-item>
                  <text:list-item>
                    <text:p text:style-name="P2">成品取樣進行外觀觀測。</text:p>
                  </text:list-item>
                  <text:list-item>
                    <text:p text:style-name="P2">成品取樣進行料件尺寸量測。</text:p>
                  </text:list-item>
                </text:list>
              </text:list-item>
              <text:list-item>
                <text:p text:style-name="P2">成品取樣檢討改善</text:p>
                <text:list>
                  <text:list-item>
                    <text:p text:style-name="P2">依成品取樣料件的變異狀況，檢測及檢討製程條</text:p>
                  </text:list-item>
                </text:list>
              </text:list-item>
            </text:list>
            <text:p text:style-name="P3"><text:s/>件。</text:p>
            <text:list xml:id="list155147468969251" text:continue-numbering="true" text:style-name="WWNum41">
              <text:list-item>
                <text:list>
                  <text:list-item>
                    <text:p text:style-name="P2">檢測鍍層厚度是否符合成品尺寸規範與強度，或其</text:p>
                  </text:list-item>
                </text:list>
              </text:list-item>
            </text:list>
            <text:p text:style-name="P3"><text:s/>他要求。</text:p>
            <text:list xml:id="list155146950792954" text:continue-numbering="true" text:style-name="WWNum41">
              <text:list-item>
                <text:list>
                  <text:list-item>
                    <text:p text:style-name="P2">針對成品取樣料件進行檢討並提出改善調整事項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K=<text:span text:style-name="T4">knowledge</text:span>知識)</text:p>
          </table:table-cell>
          <table:table-cell table:style-name="表格1.B6" office:value-type="string">
            <text:list xml:id="list4119911290" text:style-name="WWNum40">
              <text:list-item>
                <text:p text:style-name="P4">量具及量測原理</text:p>
              </text:list-item>
              <text:list-item>
                <text:p text:style-name="P4">製程條件分析</text:p>
              </text:list-item>
              <text:list-item>
                <text:p text:style-name="P4">品質概論</text:p>
              </text:list-item>
              <text:list-item>
                <text:p text:style-name="P4">電鍍概論</text:p>
              </text:list-item>
              <text:list-item>
                <text:p text:style-name="P4">電極佈置</text:p>
              </text:list-item>
              <text:list-item>
                <text:p text:style-name="P4">人機介面概論</text:p>
              </text:list-item>
              <text:list-item>
                <text:p text:style-name="P4">電鍍液功能及特性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3107501861" text:style-name="WWNum39">
              <text:list-item>
                <text:p text:style-name="P5">成品清潔作業能力</text:p>
              </text:list-item>
              <text:list-item>
                <text:p text:style-name="P5">量具儀器操作能力(含膜厚測試及鹽霧測試)</text:p>
              </text:list-item>
              <text:list-item>
                <text:p text:style-name="P5">料件變異及檢測能力</text:p>
              </text:list-item>
              <text:list-item>
                <text:p text:style-name="P5">異常狀況初步研判與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1291134057" text:style-name="WWNum36">
              <text:list-item>
                <text:p text:style-name="P9">評量證據</text:p>
                <text:list>
                  <text:list-item>
                    <text:p text:style-name="P14">能完成成品取樣量測作業。</text:p>
                  </text:list-item>
                  <text:list-item>
                    <text:p text:style-name="P14">能針對取樣量測狀況進行檢討與調整。</text:p>
                  </text:list-item>
                  <text:list-item>
                    <text:p text:style-name="P14">能了解本單元所應具備之職能內涵，包括：製程條</text:p>
                  </text:list-item>
                </text:list>
              </text:list-item>
            </text:list>
            <text:p text:style-name="P15"><text:s/>件分析、品質概論、儀器操作等。</text:p>
            <text:list xml:id="list155146472558275" text:continue-numbering="true" text:style-name="WWNum36">
              <text:list-item>
                <text:list>
                  <text:list-item>
                    <text:p text:style-name="P14">遵循職業安全相關法規。</text:p>
                  </text:list-item>
                </text:list>
              </text:list-item>
              <text:list-item>
                <text:p text:style-name="P9">評量情境與資源</text:p>
                <text:list>
                  <text:list-item>
                    <text:p text:style-name="P14">相關硬體設備，如取樣量測儀器。</text:p>
                  </text:list-item>
                  <text:list-item>
                    <text:p text:style-name="P14">符合職業安全與衛生相關規範及作業程序。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6">評量者提供模擬情境，觀察受評者進行取樣量測與</text:p>
                  </text:list-item>
                </text:list>
              </text:list-item>
            </text:list>
            <text:p text:style-name="P3"><text:s/>檢討之過程。</text:p>
            <text:list xml:id="list155145412871089" text:continue-numbering="true" text:style-name="WWNum36">
              <text:list-item>
                <text:list>
                  <text:list-item>
                    <text:p text:style-name="P7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8"><text:span text:style-name="T1"><text:s/></text:span><text:bookmark text:name="_GoBack"/><text:span text:style-name="T1">內涵之了解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9" office:value-type="string">
            <text:p text:style-name="P12">無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3-23T03:42:00</meta:creation-date>
    <dc:date>2021-09-14T07:27:00</dc:date>
    <meta:editing-duration>PT23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3" meta:word-count="555" meta:character-count="604" meta:non-whitespace-character-count="599"/>
    <meta:user-defined meta:name="AppVersion">16.0000</meta:user-defined>
    <meta:template xlink:type="simple" xlink:actuate="onRequest" xlink:title="Normal" xlink:href=""/>
  </office:meta>
</office:document-meta>
</file>