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font-size="12pt" style:letter-kerning="true" style:font-name-asian="微軟正黑體1" style:font-size-asian="12pt" style:font-name-complex="F1" style:font-size-complex="12pt"/>
    </style:style>
    <style:style style:name="P3" style:family="paragraph" style:parent-style-name="Heading_20_1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font-size="12pt" style:letter-kerning="true" style:font-name-asian="微軟正黑體1" style:font-size-asian="12pt" style:font-name-complex="F1" style:font-size-complex="12pt"/>
    </style:style>
    <style:style style:name="P4" style:family="paragraph" style:parent-style-name="Heading_20_1" style:list-style-name="WWNum34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5" style:family="paragraph" style:parent-style-name="Heading_20_2" style:list-style-name="WWNum26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6" style:family="paragraph" style:parent-style-name="Heading_20_2" style:list-style-name="WWNum36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7" style:family="paragraph" style:parent-style-name="Heading_20_2" style:list-style-name="WWNum39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8" style:family="paragraph" style:parent-style-name="Heading_20_2" style:list-style-name="WWNum37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9" style:family="paragraph" style:parent-style-name="Heading_20_2" style:list-style-name="WWNum2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Bullet" style:list-style-name="WWNum32">
      <style:paragraph-properties fo:margin-left="1.552cm" fo:margin-right="0cm" fo:margin-top="0cm" fo:margin-bottom="0cm" style:contextual-spacing="false" fo:line-height="0.706cm" fo:orphans="0" fo:widows="0" fo:text-indent="-1.552cm" style:auto-text-indent="false"/>
      <style:text-properties style:font-name="微軟正黑體" style:font-name-asian="微軟正黑體1" style:language-asian="zh" style:country-asian="TW" style:font-size-complex="12pt"/>
    </style:style>
    <style:style style:name="P11" style:family="paragraph" style:parent-style-name="List_20_Bullet" style:list-style-name="WWNum22">
      <style:paragraph-properties fo:margin-left="1.552cm" fo:margin-right="0cm" fo:margin-top="0cm" fo:margin-bottom="0cm" style:contextual-spacing="false" fo:line-height="0.706cm" fo:orphans="0" fo:widows="0" fo:text-indent="-1.552cm" style:auto-text-indent="false"/>
      <style:text-properties style:font-name="微軟正黑體" style:font-name-asian="微軟正黑體1" style:language-asian="zh" style:country-asian="TW" style:font-size-complex="12pt"/>
    </style:style>
    <style:style style:name="P12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name-complex="F1" style:font-size-complex="12pt"/>
    </style:style>
    <style:style style:name="P15" style:family="paragraph" style:parent-style-name="List_20_Paragraph" style:list-style-name="WWNum2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0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 style:letter-kerning="false" style:font-name-complex="新細明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font-name-complex="微軟正黑體1"/>
    </style:style>
    <style:style style:name="T6" style:family="text">
      <style:text-properties style:font-name-complex="微軟正黑體1" style:font-size-complex="12pt"/>
    </style:style>
    <style:style style:name="T7" style:family="text">
      <style:text-properties fo:letter-spacing="-0.018cm"/>
    </style:style>
    <style:style style:name="T8" style:family="text">
      <style:text-properties style:font-name-complex="F1" style:font-size-complex="12pt"/>
    </style:style>
    <style:style style:name="T9" style:family="text">
      <style:text-properties style:font-name="微軟正黑體" fo:font-size="12pt" style:letter-kerning="true" style:font-name-asian="微軟正黑體1" style:font-size-asian="12pt" style:font-name-complex="F1"/>
    </style:style>
    <style:style style:name="T10" style:family="text">
      <style:text-properties style:font-name="微軟正黑體" fo:font-size="12pt" style:letter-kerning="true" style:font-name-asian="微軟正黑體1" style:font-size-asian="12pt" style:font-name-complex="F1" style:font-size-complex="12pt"/>
    </style:style>
    <style:style style:name="T11" style:family="text">
      <style:text-properties style:font-name="微軟正黑體" fo:font-size="12pt" style:font-name-asian="微軟正黑體1" style:font-size-asian="12pt" style:font-size-complex="12pt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style:font-name-asian="微軟正黑體1"/>
    </style:style>
    <style:style style:name="T14" style:family="text">
      <style:text-properties style:font-name="微軟正黑體" style:font-name-asian="微軟正黑體1" style:language-asian="zh" style:country-asian="TW" style:font-size-complex="12pt"/>
    </style:style>
    <style:style style:name="T15" style:family="text">
      <style:text-properties fo:language="en" fo:country="NZ"/>
    </style:style>
    <style:style style:name="T16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職能單元代碼</text:p>
          </table:table-cell>
          <table:table-cell table:style-name="表格1.B1" office:value-type="string">
            <text:p text:style-name="P19">MPM3R2447v2</text:p>
          </table:table-cell>
        </table:table-row>
        <table:table-row table:style-name="表格1.1">
          <table:table-cell table:style-name="表格1.A1" office:value-type="string">
            <text:p text:style-name="P19">職能單元名稱</text:p>
          </table:table-cell>
          <table:table-cell table:style-name="表格1.B2" office:value-type="string">
            <text:p text:style-name="P20">電路除錯與維修<text:span text:style-name="T2">／</text:span>校正</text:p>
          </table:table-cell>
        </table:table-row>
        <table:table-row table:style-name="表格1.1">
          <table:table-cell table:style-name="表格1.A1" office:value-type="string">
            <text:p text:style-name="P19">領域類別</text:p>
          </table:table-cell>
          <table:table-cell table:style-name="表格1.B3" office:value-type="string">
            <text:p text:style-name="P20"><text:span text:style-name="T2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19">職能單元級別</text:p>
          </table:table-cell>
          <table:table-cell table:style-name="表格1.B4" office:value-type="string">
            <text:p text:style-name="P20">3</text:p>
          </table:table-cell>
        </table:table-row>
        <table:table-row table:style-name="表格1.1">
          <table:table-cell table:style-name="表格1.A1" office:value-type="string">
            <text:p text:style-name="P19">工作任務與行為指標</text:p>
          </table:table-cell>
          <table:table-cell table:style-name="表格1.B5" office:value-type="string">
            <text:list xml:id="list2012251646" text:style-name="WWNum33">
              <text:list-item>
                <text:p text:style-name="P12">找出故障所在</text:p>
              </text:list-item>
            </text:list>
            <text:list xml:id="list3356570252" text:style-name="WWNum24">
              <text:list-item>
                <text:p text:style-name="P15">對照電路圖、規格表、原理圖或與技術顧問討論，以判定及了解電路功能與特性。</text:p>
              </text:list-item>
              <text:list-item>
                <text:p text:style-name="P15">檢查內建的故障指示器與錯誤碼並正確地判讀，同時依照標準作業程序記錄。</text:p>
              </text:list-item>
              <text:list-item>
                <text:p text:style-name="P15">以正確的方式切斷<text:span text:style-name="T3">電路</text:span><text:span text:style-name="T4">【註1】</text:span>的電源供應。</text:p>
              </text:list-item>
              <text:list-item>
                <text:p text:style-name="P15">使用正確與<text:span text:style-name="T3">適當的技巧</text:span><text:span text:style-name="T4">【註2】</text:span>、程序、工具、<text:span text:style-name="T3">檢驗設備</text:span><text:span text:style-name="T4">【註3】</text:span>驗證錯誤或找出故障的位置。</text:p>
              </text:list-item>
              <text:list-item>
                <text:p text:style-name="P15">依照標準作業程序記錄故障。</text:p>
              </text:list-item>
            </text:list>
            <text:list xml:id="list164447136906023" text:continue-list="list2012251646" text:style-name="WWNum33">
              <text:list-item>
                <text:p text:style-name="P12">修復故障之處</text:p>
              </text:list-item>
            </text:list>
            <text:list xml:id="list2286881832" text:style-name="WWNum26">
              <text:list-item>
                <text:h text:style-name="P5" text:outline-level="2">使用正確與適當的技巧、程序、工具、設備，修理、替換、調整電路，以符合規格表或製造商要求。</text:h>
              </text:list-item>
              <text:list-item>
                <text:h text:style-name="P5" text:outline-level="2">使用正確與適當的技能、程序、工具、設備，以符合現場或製造商規格表的方式檢查與測試電路。</text:h>
              </text:list-item>
              <text:list-item>
                <text:h text:style-name="P9" text:outline-level="2"><text:span text:style-name="T5">依照標準作業程序記錄修復報告。</text:span></text:h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9">職能內涵</text:p>
            <text:p text:style-name="P19">(K=<text:span text:style-name="T7">knowledge</text:span>知識)</text:p>
          </table:table-cell>
          <table:table-cell table:style-name="表格1.B6" office:value-type="string">
            <text:list xml:id="list3172400138" text:style-name="WWNum34">
              <text:list-item>
                <text:p text:style-name="P14">職業安全衛生相關規範</text:p>
              </text:list-item>
              <text:list-item>
                <text:p text:style-name="P14">電路特性</text:p>
              </text:list-item>
              <text:list-item>
                <text:h text:style-name="P2" text:outline-level="1">與電路相關的危害</text:h>
              </text:list-item>
              <text:list-item>
                <text:h text:style-name="P2" text:outline-level="1">內建裝置顯示的錯誤類型</text:h>
              </text:list-item>
              <text:list-item>
                <text:h text:style-name="P2" text:outline-level="1">電路隔離程序</text:h>
              </text:list-item>
              <text:list-item>
                <text:h text:style-name="P2" text:outline-level="1">常見的電路檢驗工具與應用</text:h>
              </text:list-item>
              <text:list-item>
                <text:h text:style-name="P2" text:outline-level="1">常見的電路檢測技術</text:h>
              </text:list-item>
              <text:list-item>
                <text:h text:style-name="P2" text:outline-level="1">電路故障與修復記錄規範</text:h>
              </text:list-item>
              <text:list-item>
                <text:h text:style-name="P2" text:outline-level="1">讓電路恢復符合規格的技術</text:h>
              </text:list-item>
              <text:list-item>
                <text:h text:style-name="P4" text:outline-level="1"><text:span text:style-name="T9">現場、製造商的電路規格表</text:span></text:h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9">職能內涵</text:p>
            <text:p text:style-name="P19">(S=skills技能)</text:p>
          </table:table-cell>
          <table:table-cell table:style-name="表格1.B7" office:value-type="string">
            <text:list xml:id="list4261554950" text:style-name="WWNum35">
              <text:list-item>
                <text:h text:style-name="P3" text:outline-level="1">溝通協調能力</text:h>
              </text:list-item>
              <text:list-item>
                <text:h text:style-name="P3" text:outline-level="1">職業安全衛生風險管控能力</text:h>
              </text:list-item>
              <text:list-item>
                <text:h text:style-name="P3" text:outline-level="1">判讀內建故障指示器的數據或紀錄</text:h>
              </text:list-item>
              <text:list-item>
                <text:h text:style-name="P3" text:outline-level="1">判讀及使用線路圖與規格表</text:h>
              </text:list-item>
              <text:list-item>
                <text:h text:style-name="P3" text:outline-level="1"><text:soft-page-break/>電路與電源供應隔離之技術能力</text:h>
              </text:list-item>
              <text:list-item>
                <text:h text:style-name="P3" text:outline-level="1">電路運作異常之診斷能力</text:h>
              </text:list-item>
              <text:list-item>
                <text:h text:style-name="P3" text:outline-level="1">電路運作異常之修復能力</text:h>
              </text:list-item>
              <text:list-item>
                <text:h text:style-name="P3" text:outline-level="1">撰寫修復工作業務紀錄與報告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評量設計參考</text:p>
          </table:table-cell>
          <table:table-cell table:style-name="表格1.B8" office:value-type="string">
            <text:list xml:id="list3315371368" text:style-name="WWNum29">
              <text:list-item text:start-value="1">
                <text:p text:style-name="P13"><text:span text:style-name="T15">評量證據</text:span></text:p>
              </text:list-item>
            </text:list>
            <text:list xml:id="list1147116575" text:style-name="WWNum36">
              <text:list-item>
                <text:h text:style-name="P6" text:outline-level="2">能找出電路故障所在。</text:h>
              </text:list-item>
              <text:list-item>
                <text:h text:style-name="P6" text:outline-level="2">能完成修復電路故障。</text:h>
              </text:list-item>
              <text:list-item>
                <text:h text:style-name="P6" text:outline-level="2">了解本單元所應具備之職能內涵。</text:h>
              </text:list-item>
            </text:list>
            <text:list xml:id="list164447907670814" text:continue-list="list3315371368" text:style-name="WWNum29">
              <text:list-item>
                <text:p text:style-name="P13"><text:span text:style-name="T15">評量情境與資源</text:span></text:p>
              </text:list-item>
            </text:list>
            <text:list xml:id="list1634850204" text:style-name="WWNum39">
              <text:list-item>
                <text:h text:style-name="P7" text:outline-level="2">評量必須在真實或模擬工作場域進行。</text:h>
              </text:list-item>
              <text:list-item>
                <text:h text:style-name="P7" text:outline-level="2">相關工具、設備與材料。</text:h>
              </text:list-item>
              <text:list-item>
                <text:h text:style-name="P7" text:outline-level="2">工作場域資訊記錄系統、規範及程序。</text:h>
              </text:list-item>
              <text:list-item>
                <text:h text:style-name="P7" text:outline-level="2">生產及製造規格、標準手冊及參考資料。</text:h>
              </text:list-item>
            </text:list>
            <text:list xml:id="list164447993669840" text:continue-list="list164447907670814" text:style-name="WWNum29">
              <text:list-item>
                <text:p text:style-name="P13"><text:span text:style-name="T15">評量方法</text:span></text:p>
              </text:list-item>
            </text:list>
            <text:list xml:id="list3702685280" text:style-name="WWNum37">
              <text:list-item>
                <text:h text:style-name="P8" text:outline-level="2">直接觀察受評者於工作或模擬情境時的表現。</text:h>
              </text:list-item>
              <text:list-item>
                <text:h text:style-name="P8" text:outline-level="2"><text:bookmark text:name="_GoBack"/>透過受評者專案工作報告進行提問。</text:h>
              </text:list-item>
              <text:list-item>
                <text:h text:style-name="P8" text:outline-level="2">可與其他使用基本電路除錯與修復的單元一同進行評量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說明與補充事項</text:p>
          </table:table-cell>
          <table:table-cell table:style-name="表格1.B9" office:value-type="string">
            <text:list xml:id="list2226786296" text:style-name="WWNum32">
              <text:list-item text:start-value="1">
                <text:p text:style-name="P10">電路：基本的電路具有一個迴路以及一個輸出端。單一的迴路可由一個或多個裝置控制，輸出後可能控制一個或多個裝置等。</text:p>
              </text:list-item>
              <text:list-item text:style-override="WWNum22">
                <text:p text:style-name="P11">適當的技巧：包括檢驗電壓、電流、頻率、極性、相位、電路連續性、絕緣電阻及接地阻抗等。</text:p>
              </text:list-item>
              <text:list-item text:style-override="WWNum22">
                <text:p text:style-name="P11">檢驗設備：包括連續性測試儀、電表、電壓計、萬用電錶、夾式電流表及瓦特計等。</text:p>
              </text:list-item>
            </text:list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13">更新紀錄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13">2021年修訂職能內容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3</meta:editing-cycles>
    <meta:print-date>2018-12-04T04:49:00</meta:print-date>
    <meta:creation-date>2021-09-22T12:04:00</meta:creation-date>
    <dc:date>2021-11-23T08:42:00</dc:date>
    <meta:editing-duration>PT28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3" meta:word-count="956" meta:character-count="1009" meta:non-whitespace-character-count="1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