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3.0784in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85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電子產品設計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產品需求趨勢分析</text:p>
              </text:list-item>
            </text:list>
            <text:list text:style-name="LFO3" text:continue-numbering="true">
              <text:list-item>
                <text:p text:style-name="P36">協助分析業主與市場電子商品發展趨勢資訊。</text:p>
              </text:list-item>
              <text:list-item>
                <text:p text:style-name="P37">依據業主與市場電子商品需求，進行符合趨勢的電子產品需求評估。</text:p>
              </text:list-item>
            </text:list>
            <text:list text:style-name="LFO2" text:continue-numbering="true">
              <text:list-item>
                <text:p text:style-name="P38">樣品設計</text:p>
              </text:list-item>
            </text:list>
            <text:list text:style-name="LFO4" text:continue-numbering="true">
              <text:list-item>
                <text:p text:style-name="P39">依業主與市場需求制定產品設計規格，並設計電子電路、製作印刷電路板及撰寫韌體程式。</text:p>
              </text:list-item>
              <text:list-item>
                <text:p text:style-name="P40">製作原型樣品，於製作過程確保零件銲接及組裝符合原始設計。</text:p>
              </text:list-item>
              <text:list-item>
                <text:p text:style-name="P41">樣品測試，確保原型樣品能符合產品設計規格</text:p>
              </text:list-item>
              <text:list-item>
                <text:p text:style-name="P42">檢測、修正及調整樣品缺失，並與業主確認規格與功能。</text:p>
              </text:list-item>
            </text:list>
            <text:list text:style-name="LFO2" text:continue-numbering="true">
              <text:list-item>
                <text:p text:style-name="P43">撰寫設計圖說說明書</text:p>
              </text:list-item>
            </text:list>
            <text:list text:style-name="LFO5" text:continue-numbering="true">
              <text:list-item>
                <text:p text:style-name="P44">撰寫產品設計說明書。</text:p>
              </text:list-item>
              <text:list-item>
                <text:p text:style-name="P45">匯整產品設計圖說及輸出報表(如BOM表)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list>
                  <text:list-item>
                    <text:p text:style-name="P50">樣品製作</text:p>
                  </text:list-item>
                  <text:list-item>
                    <text:p text:style-name="P51">需求報告書</text:p>
                  </text:list-item>
                  <text:list-item>
                    <text:p text:style-name="P52">韌體程式</text:p>
                  </text:list-item>
                  <text:list-item>
                    <text:p text:style-name="P53">產品設計說明書</text:p>
                  </text:list-item>
                  <text:list-item>
                    <text:p text:style-name="P54">電子電路設計圖</text:p>
                  </text:list-item>
                  <text:list-item>
                    <text:p text:style-name="P55">印刷電路板設計圖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1" text:continue-numbering="true">
              <text:list-item>
                <text:list>
                  <text:list-item>
                    <text:p text:style-name="P61">程式設計</text:p>
                  </text:list-item>
                  <text:list-item>
                    <text:p text:style-name="P62">電路板佈局佈線設計概論</text:p>
                  </text:list-item>
                  <text:list-item>
                    <text:p text:style-name="P63">電子儀表概論</text:p>
                  </text:list-item>
                  <text:list-item>
                    <text:p text:style-name="P64">職業安全衛生相關規範</text:p>
                  </text:list-item>
                  <text:list-item>
                    <text:p text:style-name="P65">數位與類比電路系統</text:p>
                  </text:list-item>
                  <text:list-item>
                    <text:p text:style-name="P66">嵌入式系統</text:p>
                  </text:list-item>
                  <text:list-item>
                    <text:p text:style-name="P67">專案管理</text:p>
                  </text:list-item>
                  <text:list-item>
                    <text:p text:style-name="P68">電路設計概論</text:p>
                  </text:list-item>
                  <text:list-item>
                    <text:p text:style-name="P69">中英文專有名詞</text:p>
                  </text:list-item>
                  <text:list-item>
                    <text:p text:style-name="P70">電子電路識圖</text:p>
                  </text:list-item>
                  <text:list-item>
                    <text:p text:style-name="P71">計算機結構</text:p>
                  </text:list-item>
                  <text:list-item>
                    <text:p text:style-name="P72">電子電路學</text:p>
                  </text:list-item>
                  <text:list-item>
                    <text:p text:style-name="P73">資通訊系統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1" text:continue-numbering="true">
              <text:list-item>
                <text:list>
                  <text:list-item>
                    <text:p text:style-name="P79">作業系統操作能力</text:p>
                  </text:list-item>
                  <text:list-item>
                    <text:p text:style-name="P80">信號產生與測試儀器操作能力</text:p>
                  </text:list-item>
                  <text:list-item>
                    <text:p text:style-name="P81">電路模擬操作能力</text:p>
                  </text:list-item>
                  <text:list-item>
                    <text:p text:style-name="P82">電路板設計與製作能力</text:p>
                  </text:list-item>
                  <text:list-item>
                    <text:p text:style-name="P83">溝通協調能力</text:p>
                  </text:list-item>
                  <text:list-item>
                    <text:p text:style-name="P84">軟體設計能力</text:p>
                  </text:list-item>
                  <text:list-item>
                    <text:p text:style-name="P85">電子電路設計與製作能力</text:p>
                  </text:list-item>
                  <text:list-item>
                    <text:p text:style-name="P86">問題解決能力</text:p>
                  </text:list-item>
                  <text:list-item>
                    <text:p text:style-name="P87">嵌入式系統應用能力</text:p>
                  </text:list-item>
                  <text:list-item>
                    <text:p text:style-name="P88">專業語文溝通能力</text:p>
                  </text:list-item>
                  <text:list-item>
                    <text:p text:style-name="P89">電子零件識別與電路繪圖能力</text:p>
                  </text:list-item>
                  <text:list-item>
                    <text:p text:style-name="P90">計畫撰寫能力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list text:style-name="LFO1" text:continue-numbering="true">
              <text:list-item>
                <text:list>
                  <text:list-item>
                    <text:p text:style-name="P95">產品設計說明書：如設計版本過程說明、採用特殊規格或零件、模組說明、產品設計流程圖、程式註解說明及樣品測試驗證報告等。</text:p>
                  </text:list-item>
                </text:list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09:00Z</meta:creation-date>
    <dc:date>2024-11-18T09:09:00Z</dc:date>
    <meta:print-date>2024-11-18T09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