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5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電子樣品組裝、測試及調校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樣品組裝</text:p>
              </text:list-item>
            </text:list>
            <text:list text:style-name="LFO2" text:continue-numbering="true">
              <text:list-item>
                <text:p text:style-name="P36">協助電子工程人員，依據電子電路設計圖、印刷電路板設計圖、韌體程式、機構設計圖及產品設計說明書，完成樣品製作與組裝。</text:p>
              </text:list-item>
            </text:list>
            <text:list text:style-name="LFO1" text:continue-numbering="true">
              <text:list-item>
                <text:p text:style-name="P37">樣品測試及調校</text:p>
              </text:list-item>
            </text:list>
            <text:list text:style-name="LFO3" text:continue-numbering="true">
              <text:list-item>
                <text:p text:style-name="P38">協助電子工程人員指導，執行樣品測試、調校及故障檢修。</text:p>
              </text:list-item>
              <text:list-item>
                <text:p text:style-name="P39">協助電子工程人員，依據設計文件連結樣品與周邊設備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故障紀錄表</text:p>
                  </text:list-item>
                  <text:list-item>
                    <text:p text:style-name="P45">樣品測試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軟體與韌體程式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信號與邏輯分析概論</text:p>
                  </text:list-item>
                  <text:list-item>
                    <text:p text:style-name="P54">類比與數位邏輯電路概論</text:p>
                  </text:list-item>
                  <text:list-item>
                    <text:p text:style-name="P55">電子電路概論</text:p>
                  </text:list-item>
                  <text:list-item>
                    <text:p text:style-name="P56">電子電路識圖</text:p>
                  </text:list-item>
                  <text:list-item>
                    <text:p text:style-name="P57">電子產品規格</text:p>
                  </text:list-item>
                  <text:list-item>
                    <text:p text:style-name="P58">周邊硬體設備</text:p>
                  </text:list-item>
                  <text:list-item>
                    <text:p text:style-name="P59">嵌入式系統概論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作業系統操作能力</text:p>
                  </text:list-item>
                  <text:list-item>
                    <text:p text:style-name="P66">電子零件與儀器管理能力</text:p>
                  </text:list-item>
                  <text:list-item>
                    <text:p text:style-name="P67">專業語文術語溝通協調能力</text:p>
                  </text:list-item>
                  <text:list-item>
                    <text:p text:style-name="P68">電子電路組裝與測試能力</text:p>
                  </text:list-item>
                  <text:list-item>
                    <text:p text:style-name="P69">電子電路繪圖能力</text:p>
                  </text:list-item>
                  <text:list-item>
                    <text:p text:style-name="P70">電源與測試儀器操作能力</text:p>
                  </text:list-item>
                  <text:list-item>
                    <text:p text:style-name="P71">程式軟體測試能力</text:p>
                  </text:list-item>
                  <text:list-item>
                    <text:p text:style-name="P72">設備清潔保養能力</text:p>
                  </text:list-item>
                  <text:list-item>
                    <text:p text:style-name="P73">文書處理能力</text:p>
                  </text:list-item>
                  <text:list-item>
                    <text:p text:style-name="P74">周邊硬體設備安裝能力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6:00Z</meta:creation-date>
    <dc:date>2024-12-07T18:26:00Z</dc:date>
    <meta:print-date>2024-12-07T18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1" meta:row-count="3" meta:non-whitespace-character-count="385"/>
  </office:meta>
</office:document-meta>
</file>