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91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雷射切割機台保養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切割機台保養</text:p>
              </text:list-item>
            </text:list>
            <text:list text:style-name="LFO2" text:continue-numbering="true">
              <text:list-item>
                <text:p text:style-name="P36">依雷射切割製程進行檢討與改善。</text:p>
              </text:list-item>
              <text:list-item>
                <text:p text:style-name="P37">按照雷射切割組件或模組，進行維護保養作業。</text:p>
              </text:list-item>
            </text:list>
            <text:list text:style-name="LFO1" text:continue-numbering="true">
              <text:list-item>
                <text:p text:style-name="P38">異常狀況維修</text:p>
              </text:list-item>
            </text:list>
            <text:list text:style-name="LFO3" text:continue-numbering="true">
              <text:list-item>
                <text:p text:style-name="P39">排除雷射切割生產製作產生的問題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p text:style-name="P44">無</text:p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機具維修與保養概要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異常狀況初步研判與解決能力</text:p>
                  </text:list-item>
                  <text:list-item>
                    <text:p text:style-name="P57">切割機台維修與保養能力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說明與補充事項</text:p>
          </table:table-cell>
          <table:table-cell table:style-name="TableCell61">
            <text:p text:style-name="P62">無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5:00Z</meta:creation-date>
    <dc:date>2024-12-08T16:05:00Z</dc:date>
    <meta:print-date>2024-12-08T1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