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91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雷射切割工作圖判讀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圖樣及材料表檢查</text:p>
              </text:list-item>
            </text:list>
            <text:list text:style-name="LFO2" text:continue-numbering="true">
              <text:list-item>
                <text:p text:style-name="P35">依照工作圖面及材料需求，選用及確認合適的雷射切割組件規格。</text:p>
              </text:list-item>
            </text:list>
            <text:list text:style-name="LFO1" text:continue-numbering="true">
              <text:list-item>
                <text:p text:style-name="P36">加工資訊蒐集</text:p>
              </text:list-item>
            </text:list>
            <text:list text:style-name="LFO3" text:continue-numbering="true">
              <text:list-item>
                <text:p text:style-name="P37">統整加工資訊的蒐集與分類，並運用於加工作業。</text:p>
              </text:list-item>
              <text:list-item>
                <text:p text:style-name="P38">學習運用新技術於工作領域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公差配合</text:p>
                  </text:list-item>
                  <text:list-item>
                    <text:p text:style-name="P50">識圖與製圖</text:p>
                  </text:list-item>
                  <text:list-item>
                    <text:p text:style-name="P51">科技發展概論</text:p>
                  </text:list-item>
                  <text:list-item>
                    <text:p text:style-name="P52">表面織構符號</text:p>
                  </text:list-item>
                  <text:list-item>
                    <text:p text:style-name="P53">機具切割能力判讀原則</text:p>
                  </text:list-item>
                  <text:list-item>
                    <text:p text:style-name="P54">材料規格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加工資訊蒐集能力</text:p>
                  </text:list-item>
                  <text:list-item>
                    <text:p text:style-name="P61">工作圖判讀能力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7:00Z</meta:creation-date>
    <dc:date>2024-12-08T16:07:00Z</dc:date>
    <meta:print-date>2024-12-08T1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