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324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陽極處理製程測試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測試製程參數</text:p>
              </text:list-item>
            </text:list>
            <text:list text:style-name="LFO2" text:continue-numbering="true">
              <text:list-item>
                <text:p text:style-name="P36"><text:span text:style-name="T37">依成品規格及要求選用適當的前處理製程及清潔處理液。</text:span></text:p>
              </text:list-item>
              <text:list-item>
                <text:p text:style-name="P38">依成品規格及要求選用正確的製程處理液、添加劑，以正確掌握陽極處理操作時的成分及濃度。</text:p>
              </text:list-item>
              <text:list-item>
                <text:p text:style-name="P39">依色澤及紋理之要求，訂定浸潤、染色、封口之製程參數。</text:p>
              </text:list-item>
              <text:list-item>
                <text:p text:style-name="P40"><text:span text:style-name="T41">依成品規格要求，確認製程參數。</text:span></text:p>
              </text:list-item>
            </text:list>
            <text:list text:style-name="LFO1" text:continue-numbering="true">
              <text:list-item>
                <text:p text:style-name="P42">打樣生產</text:p>
              </text:list-item>
            </text:list>
            <text:list text:style-name="LFO3" text:continue-numbering="true">
              <text:list-item>
                <text:p text:style-name="P43">配合陽極處理設備操作人員進行打樣生產作業。</text:p>
              </text:list-item>
              <text:list-item>
                <text:p text:style-name="P44">依產品功能要求使用電化學方法，將料件進行氧化並產生蜂巢形結構，進而實施浸潤、染色、封口之操作。</text:p>
              </text:list-item>
            </text:list>
            <text:list text:style-name="LFO1" text:continue-numbering="true">
              <text:list-item>
                <text:p text:style-name="P45">打樣成品量測及檢驗</text:p>
              </text:list-item>
            </text:list>
            <text:list text:style-name="LFO4" text:continue-numbering="true">
              <text:list-item>
                <text:p text:style-name="P46">運用色差儀進行成品取樣外觀色澤及紋理觀測與檢測。</text:p>
              </text:list-item>
              <text:list-item>
                <text:p text:style-name="P47">量測成品取樣料件，檢視其外觀尺寸是否符合成品要求。</text:p>
              </text:list-item>
              <text:list-item>
                <text:p text:style-name="P48">配合品保單位進行打樣成品之物理性質、化學性質及機械性質測試操作。</text:p>
              </text:list-item>
              <text:list-item>
                <text:p text:style-name="P49">撰寫打樣製程測試報告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樣品測試報告</text:p>
                  </text:list-item>
                  <text:list-item>
                    <text:p text:style-name="P55">製程參數表</text:p>
                  </text:list-item>
                  <text:list-item>
                    <text:p text:style-name="P56">樣品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成品料件特徵變異分析</text:p>
                  </text:list-item>
                  <text:list-item>
                    <text:p text:style-name="P63">陽極處理機台設備運作原理及規格</text:p>
                  </text:list-item>
                  <text:list-item>
                    <text:p text:style-name="P64">量測及檢驗</text:p>
                  </text:list-item>
                  <text:list-item>
                    <text:p text:style-name="P65">量測及檢驗規範</text:p>
                  </text:list-item>
                  <text:list-item>
                    <text:p text:style-name="P66">機械性能相關知識</text:p>
                  </text:list-item>
                  <text:list-item>
                    <text:p text:style-name="P67">電極及吊架概論</text:p>
                  </text:list-item>
                  <text:list-item>
                    <text:p text:style-name="P68">電化學反應概論</text:p>
                  </text:list-item>
                  <text:list-item>
                    <text:p text:style-name="P69">製造程序概論</text:p>
                  </text:list-item>
                  <text:list-item>
                    <text:p text:style-name="P70">表面處理概論</text:p>
                  </text:list-item>
                  <text:list-item>
                    <text:p text:style-name="P71">陽極處理液功能及特性</text:p>
                  </text:list-item>
                  <text:list-item>
                    <text:p text:style-name="P72">添加劑功能及特性</text:p>
                  </text:list-item>
                  <text:list-item>
                    <text:p text:style-name="P73">智慧化概論</text:p>
                  </text:list-item>
                  <text:list-item>
                    <text:p text:style-name="P74">製程染色概論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list text:style-name="LFO5" text:continue-numbering="true">
              <text:list-item>
                <text:list>
                  <text:list-item>
                    <text:p text:style-name="P80">吊架夾持及固定調整能力</text:p>
                  </text:list-item>
                  <text:list-item>
                    <text:p text:style-name="P81">陽極處理液與添加劑的使用、充填及調整能力</text:p>
                  </text:list-item>
                  <text:list-item>
                    <text:p text:style-name="P82">機械性能資料研判能力</text:p>
                  </text:list-item>
                  <text:list-item>
                    <text:p text:style-name="P83">料件吊掛設計及調整能力</text:p>
                  </text:list-item>
                  <text:list-item>
                    <text:p text:style-name="P84">量具儀器操作能力</text:p>
                  </text:list-item>
                  <text:list-item>
                    <text:p text:style-name="P85">製程參數設定及調整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5" text:continue-numbering="true">
              <text:list-item>
                <text:list>
                  <text:list-item>
                    <text:p text:style-name="P90">前處理製程：係指料件之清潔、除銹、除油脂、除氧化膜、研磨、鏡面拋光等作業。</text:p>
                  </text:list-item>
                  <text:list-item>
                    <text:p text:style-name="P91"><text:span text:style-name="T92">製程參數：如時間、元素（成份）、溫度、濃度、色澤、紋理等。</text:span></text:p>
                  </text:list-item>
                </text:list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7:00Z</meta:creation-date>
    <dc:date>2024-12-08T15:47:00Z</dc:date>
    <meta:print-date>2024-11-18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