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3244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陽極處理產線與設備操作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熟練機台操作</text:p>
              </text:list-item>
            </text:list>
            <text:list text:style-name="LFO2" text:continue-numbering="true">
              <text:list-item>
                <text:p text:style-name="P36">熟練機台的操作。</text:p>
              </text:list-item>
              <text:list-item>
                <text:p text:style-name="P37">熟練操作人機介面的參數設定與調整</text:p>
              </text:list-item>
              <text:list-item>
                <text:p text:style-name="P38">依製令之製程規範落實執行與管控。</text:p>
              </text:list-item>
            </text:list>
            <text:list text:style-name="LFO1" text:continue-numbering="true">
              <text:list-item>
                <text:p text:style-name="P39">製程參數設定</text:p>
              </text:list-item>
            </text:list>
            <text:list text:style-name="LFO3" text:continue-numbering="true">
              <text:list-item>
                <text:p text:style-name="P40">依製造程序書及製程參數表使用正確的製程處理液、添加劑，以正確掌握陽極處理操作時的成分和濃度。</text:p>
              </text:list-item>
              <text:list-item>
                <text:p text:style-name="P41">依製令要求或成品規格設定時間、元素、溫度、濃度之相關參數設定。</text:p>
              </text:list-item>
            </text:list>
            <text:list text:style-name="LFO1" text:continue-numbering="true">
              <text:list-item>
                <text:p text:style-name="P42">設備故障通報與保養</text:p>
              </text:list-item>
            </text:list>
            <text:list text:style-name="LFO4" text:continue-numbering="true">
              <text:list-item>
                <text:p text:style-name="P43">執行製程中設備故障通報及依指示進行簡易故障排除。</text:p>
              </text:list-item>
              <text:list-item>
                <text:p text:style-name="P44">進行設備機台、工具及夾持裝置的保養操作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5" text:continue-numbering="true">
              <text:list-item>
                <text:list>
                  <text:list-item>
                    <text:p text:style-name="P49">異常通報單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5" text:continue-numbering="true">
              <text:list-item>
                <text:list>
                  <text:list-item>
                    <text:p text:style-name="P55">陽極處理設備清潔與保養注意事項</text:p>
                  </text:list-item>
                  <text:list-item>
                    <text:p text:style-name="P56">陽極處理液與前處理液的功能與特性</text:p>
                  </text:list-item>
                  <text:list-item>
                    <text:p text:style-name="P57">人機介面的功能參數規範</text:p>
                  </text:list-item>
                  <text:list-item>
                    <text:p text:style-name="P58">電化學反應概論</text:p>
                  </text:list-item>
                  <text:list-item>
                    <text:p text:style-name="P59">品質管理概論</text:p>
                  </text:list-item>
                  <text:list-item>
                    <text:p text:style-name="P60">陽極處理機台設備的運作原理、規格</text:p>
                  </text:list-item>
                  <text:list-item>
                    <text:p text:style-name="P61">料件吊掛注意事項</text:p>
                  </text:list-item>
                  <text:list-item>
                    <text:p text:style-name="P62">添加劑的功能與特性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5" text:continue-numbering="true">
              <text:list-item>
                <text:list>
                  <text:list-item>
                    <text:p text:style-name="P68">安全設施的防護與操作能力</text:p>
                  </text:list-item>
                  <text:list-item>
                    <text:p text:style-name="P69">機械設備保養能力</text:p>
                  </text:list-item>
                  <text:list-item>
                    <text:p text:style-name="P70">陽極處理液、前處理液、添加劑的使用與充填、調整能力</text:p>
                  </text:list-item>
                  <text:list-item>
                    <text:p text:style-name="P71">料件吊掛的操作能力</text:p>
                  </text:list-item>
                  <text:list-item>
                    <text:p text:style-name="P72">人機介面的操作與參數設定能力</text:p>
                  </text:list-item>
                  <text:list-item>
                    <text:p text:style-name="P73">設備故障通報能力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p text:style-name="P78">無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50:00Z</meta:creation-date>
    <dc:date>2024-12-08T15:53:00Z</dc:date>
    <meta:print-date>2024-12-08T15:5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5" meta:character-count="508" meta:row-count="3" meta:non-whitespace-character-count="434"/>
  </office:meta>
</office:document-meta>
</file>