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4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8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P73" style:parent-style-name="內文" style:family="paragraph">
      <style:text-properties style:font-name="微軟正黑體" style:font-name-asian="微軟正黑體" style:font-size-complex="12pt"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text-properties style:font-name="微軟正黑體" style:font-name-asian="微軟正黑體" style:font-size-complex="12pt"/>
    </style:style>
    <style:style style:name="TableCell8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text-properties style:font-name="微軟正黑體" style:font-name-asian="微軟正黑體" style:font-size-complex="12pt"/>
    </style:style>
    <style:style style:name="P88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MPM3R3242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陽極處理生產設備與整備作業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製造／生產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設備啟動與清潔作業</text:p>
              </text:list-item>
            </text:list>
            <text:list text:style-name="LFO2" text:continue-numbering="true">
              <text:list-item>
                <text:p text:style-name="P36">檢查陽極處理設備之動態機構行程是否有障礙物或不順暢。</text:p>
              </text:list-item>
              <text:list-item>
                <text:p text:style-name="P37">依正確的操作程序啟動設備電源開關。</text:p>
              </text:list-item>
              <text:list-item>
                <text:p text:style-name="P38">執行陽極處理設備清潔保養作業。</text:p>
              </text:list-item>
            </text:list>
            <text:list text:style-name="LFO1" text:continue-numbering="true">
              <text:list-item>
                <text:p text:style-name="P39">執行安全檢查作業</text:p>
              </text:list-item>
            </text:list>
            <text:list text:style-name="LFO3" text:continue-numbering="true">
              <text:list-item>
                <text:p text:style-name="P40">瞭解製程產生的有害物質對人體造成的影響，並能做好適切的防護措施。</text:p>
              </text:list-item>
              <text:list-item>
                <text:p text:style-name="P41">執行陽極處理設備安全檢查及防護作業。</text:p>
              </text:list-item>
              <text:list-item>
                <text:p text:style-name="P42">製程中隨時監看設備運作，並掌握製程狀態與工作安全。</text:p>
              </text:list-item>
            </text:list>
            <text:list text:style-name="LFO1" text:continue-numbering="true">
              <text:list-item>
                <text:p text:style-name="P43">料件整備作業</text:p>
              </text:list-item>
            </text:list>
            <text:list text:style-name="LFO4" text:continue-numbering="true">
              <text:list-item>
                <text:p text:style-name="P44">先將欲陽極處理之料件進行脫脂及除銹、及清潔。</text:p>
              </text:list-item>
              <text:list-item>
                <text:p text:style-name="P45">確認所需要的表面處理資訊，並能將料件擺置於正確的極性。</text:p>
              </text:list-item>
              <text:list-item>
                <text:p text:style-name="P46">準備量測成品尺寸的量具。</text:p>
              </text:list-item>
              <text:list-item>
                <text:p text:style-name="P47">依製造程序書及製程參數表，使用正確的前處理液進行前處理作業。</text:p>
              </text:list-item>
              <text:list-item>
                <text:p text:style-name="P48">夾(治)具的清點與整備。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工作產出</text:p>
          </table:table-cell>
          <table:table-cell table:style-name="TableCell52">
            <text:list text:style-name="LFO5" text:continue-numbering="true">
              <text:list-item>
                <text:list>
                  <text:list-item>
                    <text:p text:style-name="P53">機台保養紀錄表</text:p>
                  </text:list-item>
                </text:list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(K=knowledge知識)</text:p>
          </table:table-cell>
          <table:table-cell table:style-name="TableCell58">
            <text:list text:style-name="LFO5" text:continue-numbering="true">
              <text:list-item>
                <text:list>
                  <text:list-item>
                    <text:p text:style-name="P59">夾(治)具概論</text:p>
                  </text:list-item>
                  <text:list-item>
                    <text:p text:style-name="P60">陽極處理設備清潔與保養注意事項</text:p>
                  </text:list-item>
                  <text:list-item>
                    <text:p text:style-name="P61">職業安全與衛生相關規範</text:p>
                  </text:list-item>
                  <text:list-item>
                    <text:p text:style-name="P62">陽極處理液與前處理液的功能與特性</text:p>
                  </text:list-item>
                  <text:list-item>
                    <text:p text:style-name="P63">陽極處理機台設備的運作原理、規格</text:p>
                  </text:list-item>
                  <text:list-item>
                    <text:p text:style-name="P64">陽極處理機台設備操作安全注意事項</text:p>
                  </text:list-item>
                  <text:list-item>
                    <text:p text:style-name="P65">料件的清潔作業</text:p>
                  </text:list-item>
                  <text:list-item>
                    <text:p text:style-name="P66">量測與檢驗規範</text:p>
                  </text:list-item>
                  <text:list-item>
                    <text:p text:style-name="P67">標準作業程序</text:p>
                  </text:list-item>
                  <text:list-item>
                    <text:p text:style-name="P68">安全設施認知與作業程序規範</text:p>
                  </text:list-item>
                  <text:list-item>
                    <text:p text:style-name="P69">添加劑的功能與特性</text:p>
                  </text:list-item>
                </text:list>
              </text:list-item>
            </text:list>
          </table:table-cell>
        </table:table-row>
        <text:soft-page-break/>
        <table:table-row table:style-name="TableRow70">
          <table:table-cell table:style-name="TableCell71">
            <text:p text:style-name="P72">職能內涵</text:p>
            <text:p text:style-name="P73">(S=skills技能)</text:p>
          </table:table-cell>
          <table:table-cell table:style-name="TableCell74">
            <text:list text:style-name="LFO5" text:continue-numbering="true">
              <text:list-item>
                <text:list>
                  <text:list-item>
                    <text:p text:style-name="P75">安全設施的防護與操作能力</text:p>
                  </text:list-item>
                  <text:list-item>
                    <text:p text:style-name="P76">清潔料件的能力</text:p>
                  </text:list-item>
                  <text:list-item>
                    <text:p text:style-name="P77">陽極處理液、前處理液、添加劑的使用、充填、與調整能力</text:p>
                  </text:list-item>
                  <text:list-item>
                    <text:p text:style-name="P78">機械設備與保養能力</text:p>
                  </text:list-item>
                  <text:list-item>
                    <text:p text:style-name="P79">日常檢查及異常狀況初步研判能力</text:p>
                  </text:list-item>
                  <text:list-item>
                    <text:p text:style-name="P80">設備故障通報能力</text:p>
                  </text:list-item>
                  <text:list-item>
                    <text:p text:style-name="P81">陽極處理機台設備操作能力</text:p>
                  </text:list-item>
                  <text:list-item>
                    <text:p text:style-name="P82">量測能力</text:p>
                  </text:list-item>
                </text:list>
              </text:list-item>
            </text:list>
          </table:table-cell>
        </table:table-row>
        <table:table-row table:style-name="TableRow83">
          <table:table-cell table:style-name="TableCell84">
            <text:p text:style-name="P85">說明與補充事項</text:p>
          </table:table-cell>
          <table:table-cell table:style-name="TableCell86">
            <text:p text:style-name="P87">無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bookmark-start text:name="_Hlk182829703"/><text:bookmark-start text:name="_Hlk182829704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text:bookmark-end text:name="_Hlk182829703"/><text:bookmark-end text:name="_Hlk18282970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2-08T15:55:00Z</meta:creation-date>
    <dc:date>2024-12-08T15:55:00Z</dc:date>
    <meta:print-date>2024-12-08T15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7" meta:character-count="650" meta:row-count="4" meta:non-whitespace-character-count="554"/>
  </office:meta>
</office:document-meta>
</file>