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-complex="Mang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user" style:list-style-name="LFO7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WWNum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WWNum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WWNum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Textbodyuser" style:list-style-name="LFO7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8" style:family="paragraph">
      <style:paragraph-properties fo:text-align="justify" fo:margin-left="0.5909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ableRow43" style:family="table-row">
      <style:table-row-properties style:min-row-height="1.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fo:letter-spacing="-0.0069i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3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4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5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6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7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58" style:family="table-row">
      <style:table-row-properties style:min-row-height="0.485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4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5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6" style:parent-style-name="內文" style:list-style-name="LFO9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Mangal"/>
    </style:style>
    <style:style style:name="P73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24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陽極處理料件整備作業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7" text:continue-numbering="true">
              <text:list-item>
                <text:p text:style-name="P35">料件前處理作業</text:p>
              </text:list-item>
            </text:list>
            <text:list text:style-name="WWNum1" text:continue-numbering="true">
              <text:list-item>
                <text:p text:style-name="P36">先將欲陽極處理之料件進行脫脂及除銹、及清潔。</text:p>
              </text:list-item>
              <text:list-item>
                <text:p text:style-name="P37">確認所需要的表面處理資訊，並能將料件擺置於正確的極性。</text:p>
              </text:list-item>
              <text:list-item>
                <text:p text:style-name="P38">依製造程序書及製程參數表，使用正確的前處理液進行前處理作業。</text:p>
              </text:list-item>
            </text:list>
            <text:list text:style-name="LFO7" text:continue-numbering="true">
              <text:list-item>
                <text:p text:style-name="P39">準備相關工具設備</text:p>
              </text:list-item>
            </text:list>
            <text:list text:style-name="LFO8" text:continue-numbering="true">
              <text:list-item>
                <text:p text:style-name="P40">準備量測成品尺寸的量具。</text:p>
              </text:list-item>
              <text:list-item>
                <text:p text:style-name="P41"><text:span text:style-name="T42">夾治具的清點與整備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<text:span text:style-name="T47">(K=</text:span><text:span text:style-name="T48">knowledge</text:span><text:span text:style-name="T49">知識</text:span><text:span text:style-name="T50">)</text:span></text:p>
          </table:table-cell>
          <table:table-cell table:style-name="TableCell51">
            <text:list text:style-name="LFO9" text:continue-numbering="true">
              <text:list-item>
                <text:list>
                  <text:list-item>
                    <text:p text:style-name="P52">職業安全衛生相關規範</text:p>
                  </text:list-item>
                  <text:list-item>
                    <text:p text:style-name="P53">料件的清潔作業</text:p>
                  </text:list-item>
                  <text:list-item>
                    <text:p text:style-name="P54">量測與檢驗程序</text:p>
                  </text:list-item>
                  <text:list-item>
                    <text:p text:style-name="P55">陽極處理液與前處理液的功能與特性</text:p>
                  </text:list-item>
                  <text:list-item>
                    <text:p text:style-name="P56">添加劑的功能與特性</text:p>
                  </text:list-item>
                  <text:list-item>
                    <text:p text:style-name="P57">夾治具概論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9" text:continue-numbering="true">
              <text:list-item>
                <text:list>
                  <text:list-item>
                    <text:p text:style-name="P63">安全清潔料件的能力</text:p>
                  </text:list-item>
                  <text:list-item>
                    <text:p text:style-name="P64">量測能力</text:p>
                  </text:list-item>
                  <text:list-item>
                    <text:p text:style-name="P65">陽極處理液、前處理液、添加劑的正確使用、充填及調整能力</text:p>
                  </text:list-item>
                  <text:list-item>
                    <text:p text:style-name="P66"><text:span text:style-name="T67">夾治具整備能力</text:span>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。</text:p>
          </table:table-cell>
        </table:table-row>
      </table:table>
      <text:p text:style-name="P7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-complex="Times New Roman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麗珠</meta:initial-creator>
    <dc:creator>莊雅惠</dc:creator>
    <meta:creation-date>2024-12-08T15:54:00Z</meta:creation-date>
    <dc:date>2024-12-08T15:54:00Z</dc:date>
    <meta:print-date>2024-11-18T05:5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4" meta:character-count="362" meta:row-count="2" meta:non-whitespace-character-count="309"/>
  </office:meta>
</office:document-meta>
</file>