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24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陽極處理之小量生產作業與檢測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小量上料</text:p>
              </text:list-item>
            </text:list>
            <text:list text:style-name="LFO2" text:continue-numbering="true">
              <text:list-item>
                <text:p text:style-name="P35">小量材料上架並檢查料件吊掛位置是否合宜。</text:p>
              </text:list-item>
              <text:list-item>
                <text:p text:style-name="P36">確認料件吊架是否合適，並檢查料件夾持是否穩固。</text:p>
              </text:list-item>
            </text:list>
            <text:list text:style-name="LFO1" text:continue-numbering="true">
              <text:list-item>
                <text:p text:style-name="P37">小量製程生產及成品檢測</text:p>
              </text:list-item>
            </text:list>
            <text:list text:style-name="LFO3" text:continue-numbering="true">
              <text:list-item>
                <text:p text:style-name="P38"><text:span text:style-name="T39">依製令設定正確的製程參數。</text:span></text:p>
              </text:list-item>
              <text:list-item>
                <text:p text:style-name="P40">進行小量的製程生產與成品檢測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樣品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夾(治)具概論</text:p>
                  </text:list-item>
                  <text:list-item>
                    <text:p text:style-name="P52">製程參數的內涵</text:p>
                  </text:list-item>
                  <text:list-item>
                    <text:p text:style-name="P53">陽極處理機台設備的運作原理、規格</text:p>
                  </text:list-item>
                  <text:list-item>
                    <text:p text:style-name="P54">料件吊掛注意事項</text:p>
                  </text:list-item>
                  <text:list-item>
                    <text:p text:style-name="P55">量測與檢驗規範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" text:continue-numbering="true">
              <text:list-item>
                <text:list>
                  <text:list-item>
                    <text:p text:style-name="P61">人機介面的操作與參數設定能力</text:p>
                  </text:list-item>
                  <text:list-item>
                    <text:p text:style-name="P62">陽極處理機台設備操作能力</text:p>
                  </text:list-item>
                  <text:list-item>
                    <text:p text:style-name="P63">料件吊掛的操作能力</text:p>
                  </text:list-item>
                  <text:list-item>
                    <text:p text:style-name="P64">量測能力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4" text:continue-numbering="true">
              <text:list-item>
                <text:list>
                  <text:list-item>
                    <text:p text:style-name="P69">製程參數：如時間、元素（成份）、溫度、濃度、色澤、紋理等。</text:p>
                  </text:list-item>
                </text:list>
              </text:list-item>
            </text:list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49:00Z</meta:creation-date>
    <dc:date>2024-12-08T15:49:00Z</dc:date>
    <meta:print-date>2024-11-18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