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4cm" style:rel-column-width="18133*"/>
    </style:style>
    <style:style style:name="表格1.B" style:family="table-column">
      <style:table-column-properties style:column-width="11.171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style:font-name-complex="微軟正黑體1" style:font-size-complex="12pt"/>
    </style:style>
    <style:style style:name="P8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/>
      <style:text-properties style:font-name-complex="微軟正黑體1" style:font-size-complex="12pt"/>
    </style:style>
    <style:style style:name="P9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/>
      <style:text-properties style:font-name-complex="新細明體" style:font-size-complex="12pt"/>
    </style:style>
    <style:style style:name="P10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name-complex="新細明體" style:font-size-complex="12pt"/>
    </style:style>
    <style:style style:name="P11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  <style:text-properties style:font-name-complex="新細明體" style:font-size-complex="12pt"/>
    </style:style>
    <style:style style:name="P12" style:family="paragraph" style:parent-style-name="List_20_Paragraph" style:list-style-name="WWNum23">
      <style:paragraph-properties fo:margin-left="1.482cm" fo:margin-right="0cm" fo:line-height="0.706cm" fo:orphans="0" fo:widows="0" fo:text-indent="-0.635cm" style:auto-text-indent="false"/>
      <style:text-properties style:font-name-complex="新細明體" style:font-size-complex="12pt"/>
    </style:style>
    <style:style style:name="P13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name-complex="新細明體" style:font-size-complex="12pt"/>
    </style:style>
    <style:style style:name="P14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name-complex="新細明體" style:font-size-complex="12pt"/>
    </style:style>
    <style:style style:name="P15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6" style:family="paragraph" style:parent-style-name="List_20_Paragraph" style:list-style-name="WWNum23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7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8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9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0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1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9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30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letter-kerning="false"/>
    </style:style>
    <style:style style:name="T5" style:family="text">
      <style:text-properties fo:color="#000000" loext:opacity="100%" fo:language="en" fo:country="NZ" style:font-name-complex="新細明體"/>
    </style:style>
    <style:style style:name="T6" style:family="text">
      <style:text-properties fo:color="#000000" loext:opacity="100%" style:font-name-complex="新細明體" style:font-size-complex="12pt"/>
    </style:style>
    <style:style style:name="T7" style:family="text">
      <style:text-properties fo:color="#000000" loext:opacity="100%" style:font-name-complex="新細明體"/>
    </style:style>
    <style:style style:name="T8" style:family="text">
      <style:text-properties fo:color="#000000" loext:opacity="100%"/>
    </style:style>
    <style:style style:name="T9" style:family="text">
      <style:text-properties style:font-name-complex="微軟正黑體1"/>
    </style:style>
    <style:style style:name="T10" style:family="text">
      <style:text-properties style:font-name-complex="微軟正黑體1" style:font-size-complex="12pt"/>
    </style:style>
    <style:style style:name="T11" style:family="text">
      <style:text-properties style:font-name-complex="新細明體"/>
    </style:style>
    <style:style style:name="T12" style:family="text">
      <style:text-properties style:font-name-complex="新細明體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position="super 58%"/>
    </style:style>
    <style:style style:name="T15" style:family="text">
      <style:text-properties fo:letter-spacing="-0.018cm" style:font-name-complex="Times New Roman1"/>
    </style:style>
    <style:style style:name="T16" style:family="text">
      <style:text-properties fo:language="en" fo:country="NZ"/>
    </style:style>
    <style:style style:name="T17" style:family="text">
      <style:text-properties style:font-name="微軟正黑體" style:font-name-asian="微軟正黑體1" style:language-asian="zh" style:country-asian="TW" style:font-size-complex="12pt"/>
    </style:style>
    <style:style style:name="T18" style:family="text">
      <style:text-properties style:font-name="微軟正黑體" style:font-name-asian="微軟正黑體1" style:font-size-complex="12pt"/>
    </style:style>
    <style:style style:name="T19" style:family="text">
      <style:text-properties style:font-name="微軟正黑體" fo:font-weight="bold" style:font-name-asian="微軟正黑體1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1">職能單元代碼</text:span></text:p>
          </table:table-cell>
          <table:table-cell table:style-name="表格1.B1" office:value-type="string">
            <text:p text:style-name="P29">MPM4R2251v2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單元名稱</text:span></text:p>
          </table:table-cell>
          <table:table-cell table:style-name="表格1.B2" office:value-type="string">
            <text:p text:style-name="P29">開發RF放大器之工程解決方案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領域類別</text:span></text:p>
          </table:table-cell>
          <table:table-cell table:style-name="表格1.B3" office:value-type="string">
            <text:p text:style-name="P30"><text:span text:style-name="T4">製造／生產</text:span><text:span text:style-name="T1">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單元級別</text:span></text:p>
          </table:table-cell>
          <table:table-cell table:style-name="表格1.B4" office:value-type="string">
            <text:p text:style-name="P30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工作任務與行為指標</text:span></text:p>
          </table:table-cell>
          <table:table-cell table:style-name="表格1.B5" office:value-type="string">
            <text:list xml:id="list2526004458" text:style-name="WWNum29">
              <text:list-item>
                <text:p text:style-name="P3"><text:span text:style-name="T5">準備開發RF</text:span><text:span text:style-name="T9">放大器</text:span><text:span text:style-name="T5">之工程解決方案</text:span></text:p>
              </text:list-item>
            </text:list>
            <text:list xml:id="list1540938201" text:style-name="WWNum21">
              <text:list-item>
                <text:p text:style-name="P11">從產品規格、狀況報告以及諮詢相關人員內容決定<text:span text:style-name="T8">RF放大器問題範圍。</text:span></text:p>
              </text:list-item>
              <text:list-item>
                <text:p text:style-name="P15">定出有效對策，確保高效執行解決方案之開發。</text:p>
              </text:list-item>
            </text:list>
            <text:list xml:id="list164533100758143" text:continue-list="list2526004458" text:style-name="WWNum29">
              <text:list-item>
                <text:p text:style-name="P3"><text:span text:style-name="T5">開發RF放大器之</text:span><text:span text:style-name="T9">工程</text:span><text:span text:style-name="T5">解決方案</text:span></text:p>
              </text:list-item>
            </text:list>
            <text:list xml:id="list2542599125" text:style-name="WWNum23">
              <text:list-item>
                <text:p text:style-name="P12">遵循執行工作所需之職業安全衛生風險控管辦法與程序。</text:p>
              </text:list-item>
              <text:list-item>
                <text:p text:style-name="P16">運用RF放大器電路、裝置作業、特性及用途等知識，開發RF放大器之解決方案。</text:p>
              </text:list-item>
              <text:list-item>
                <text:p text:style-name="P16">根據已建程序，取得各RF放大器之相關參數、規範與效能要求。</text:p>
              </text:list-item>
              <text:list-item>
                <text:p text:style-name="P16">分析解決RF放大器之方法，以便提供最有效之解決方案。</text:p>
              </text:list-item>
              <text:list-item>
                <text:p text:style-name="P16">以安全、有效並與法規要求和組織政策一致的態度因應計畫外之事件。</text:p>
              </text:list-item>
              <text:list-item>
                <text:p text:style-name="P16">針對個人績效協議或已建組織或專業標準監控工作品質。</text:p>
              </text:list-item>
            </text:list>
            <text:list xml:id="list164533296838351" text:continue-list="list164533100758143" text:style-name="WWNum29">
              <text:list-item>
                <text:p text:style-name="P3"><text:span text:style-name="T5">RF放大器</text:span><text:span text:style-name="T9">相關</text:span><text:span text:style-name="T5">之測試、記錄及執行工程解決方案</text:span></text:p>
              </text:list-item>
            </text:list>
            <text:list xml:id="list155455575" text:style-name="WWNum32">
              <text:list-item>
                <text:p text:style-name="P13">測試RF放大器之解決方案，以決定其效果，並於必要時修改。</text:p>
              </text:list-item>
              <text:list-item>
                <text:p text:style-name="P17">記錄所採用之解決方案，包括併入欲遵循之風險控制辦法的執行指示。</text:p>
              </text:list-item>
              <text:list-item>
                <text:p text:style-name="P13">根據法規要求及企業政策，與執行RF放大器之解決方案所需的適任<text:span text:style-name="T13">合格人員</text:span><text:span text:style-name="T14">【註1】</text:span>協調。</text:p>
              </text:list-item>
              <text:list-item>
                <text:p text:style-name="P21"><text:span text:style-name="T7">根據專業標準，將RF放大器之解決方案的驗證歸檔，作為專案開發之內含記錄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8"><text:span text:style-name="T1">職能內涵</text:span></text:p>
            <text:p text:style-name="P28"><text:span text:style-name="T1">(K=</text:span><text:span text:style-name="T15">knowledge</text:span><text:span text:style-name="T1">知識)</text:span></text:p>
          </table:table-cell>
          <table:table-cell table:style-name="表格1.B6" office:value-type="string">
            <text:list xml:id="list1736578381" text:style-name="WWNum30">
              <text:list-item>
                <text:p text:style-name="P4">職業安全衛生規範</text:p>
              </text:list-item>
              <text:list-item>
                <text:p text:style-name="P4">RF放大器概論</text:p>
              </text:list-item>
              <text:list-item>
                <text:p text:style-name="P7">RF放大器驗證程序</text:p>
              </text:list-item>
              <text:list-item>
                <text:p text:style-name="P4"><text:span text:style-name="T9">RF放大器之相關參數與效能要求</text:span></text:p>
              </text:list-item>
              <text:list-item>
                <text:p text:style-name="P4"><text:soft-page-break/><text:span text:style-name="T9">射頻及天線相關知識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8"><text:span text:style-name="T1">職能內涵</text:span></text:p>
            <text:p text:style-name="P28"><text:span text:style-name="T1">(S=skills技能)</text:span></text:p>
          </table:table-cell>
          <table:table-cell table:style-name="表格1.B7" office:value-type="string">
            <text:list xml:id="list2858699638" text:style-name="WWNum36">
              <text:list-item>
                <text:p text:style-name="P5"><text:span text:style-name="T16">溝通協調能力</text:span></text:p>
              </text:list-item>
              <text:list-item>
                <text:p text:style-name="P8">職業安全衛生風險管控能力</text:p>
              </text:list-item>
              <text:list-item>
                <text:p text:style-name="P8">規劃解決RF放大器工程問題之策略開發專案與流程</text:p>
              </text:list-item>
              <text:list-item>
                <text:p text:style-name="P5"><text:span text:style-name="T9">分析</text:span><text:span text:style-name="T7">RF放大器之電子問題</text:span></text:p>
              </text:list-item>
              <text:list-item>
                <text:p text:style-name="P9"><text:span text:style-name="T8">開發與測試RF放大器解決方案</text:span></text:p>
              </text:list-item>
              <text:list-item>
                <text:p text:style-name="P8">解決方案之品質管控能力</text:p>
              </text:list-item>
              <text:list-item>
                <text:p text:style-name="P5"><text:span text:style-name="T9">撰寫開發與測試紀錄並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評量設計參考</text:span></text:p>
          </table:table-cell>
          <table:table-cell table:style-name="表格1.B8" office:value-type="string">
            <text:list xml:id="list1938855557" text:style-name="WWNum31">
              <text:list-item>
                <text:p text:style-name="P6"><text:span text:style-name="T11">評量證據</text:span></text:p>
              </text:list-item>
            </text:list>
            <text:list xml:id="list3165074171" text:style-name="WWNum33">
              <text:list-item>
                <text:p text:style-name="P22"><text:span text:style-name="T16">能</text:span><text:span text:style-name="T11">開發RF放大器問題之解決方案。</text:span></text:p>
              </text:list-item>
              <text:list-item>
                <text:p text:style-name="P18">能瞭解RF放大器電子問題之範圍。</text:p>
              </text:list-item>
              <text:list-item>
                <text:p text:style-name="P18">能就解決方案之開發與執行定出有效對策。</text:p>
              </text:list-item>
              <text:list-item>
                <text:p text:style-name="P18">能取得RF放大器電子參數、規範與績效要求。</text:p>
              </text:list-item>
              <text:list-item>
                <text:p text:style-name="P18">能測試RF放大器電子問題之解決方案。</text:p>
              </text:list-item>
              <text:list-item>
                <text:p text:style-name="P18">能根據專業標準，記錄執行解決方案的驗證。</text:p>
              </text:list-item>
            </text:list>
            <text:list xml:id="list164532764870784" text:continue-list="list1938855557" text:style-name="WWNum31">
              <text:list-item>
                <text:p text:style-name="P10">評量情境與資源</text:p>
              </text:list-item>
            </text:list>
            <text:list xml:id="list2561084481" text:style-name="WWNum34">
              <text:list-item>
                <text:p text:style-name="P14"><text:span text:style-name="T16">評量必須在真實或模擬工作</text:span><text:span text:style-name="T8">場域進行。</text:span></text:p>
              </text:list-item>
              <text:list-item>
                <text:p text:style-name="P19">相關標準操作程序。</text:p>
              </text:list-item>
              <text:list-item>
                <text:p text:style-name="P19">工作場域資訊記錄系統、規範及程序。</text:p>
              </text:list-item>
              <text:list-item>
                <text:p text:style-name="P19">相關材料、工具與設備。</text:p>
              </text:list-item>
            </text:list>
            <text:list xml:id="list164532802275006" text:continue-list="list164532764870784" text:style-name="WWNum31">
              <text:list-item>
                <text:p text:style-name="P6"><text:span text:style-name="T11">評量方法</text:span></text:p>
              </text:list-item>
            </text:list>
            <text:list xml:id="list2640265301" text:style-name="WWNum35">
              <text:list-item>
                <text:p text:style-name="P23"><text:span text:style-name="T16">直接觀察受評者於工作或模擬情境時的表現。</text:span></text:p>
              </text:list-item>
              <text:list-item>
                <text:p text:style-name="P20">書面或口頭提問受評者應具備之基本知識及技能。</text:p>
              </text:list-item>
              <text:list-item>
                <text:p text:style-name="P23"><text:bookmark text:name="_GoBack"/><text:span text:style-name="T7">評估受評者對RF放大器電子參數之熟悉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說明與補充事項</text:span></text:p>
          </table:table-cell>
          <table:table-cell table:style-name="表格1.B9" office:value-type="string">
            <text:p text:style-name="P2">【註1】合格人員：係指針對直接使用連接50伏特交流電或120伏特直流電以上安裝線路之機器與設備的工作人員，其工作場域需要營業執照。</text:p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0</meta:editing-cycles>
    <meta:print-date>2018-12-04T13:42:00</meta:print-date>
    <meta:creation-date>2018-12-04T13:42:00</meta:creation-date>
    <dc:date>2021-11-24T06:02:00</dc:date>
    <meta:editing-duration>PT1H7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3" meta:word-count="1023" meta:character-count="1109" meta:non-whitespace-character-count="1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