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5">
      <style:paragraph-properties style:snap-to-layout-grid="false"/>
    </style:style>
    <style:style style:name="P4" style:family="paragraph" style:parent-style-name="Standard" style:list-style-name="WWNum17">
      <style:paragraph-properties fo:orphans="2" fo:widows="2" style:snap-to-layout-grid="false"/>
    </style:style>
    <style:style style:name="P5" style:family="paragraph" style:parent-style-name="Standard" style:list-style-name="WWNum18">
      <style:paragraph-properties fo:orphans="2" fo:widows="2" style:snap-to-layout-grid="false"/>
    </style:style>
    <style:style style:name="P6" style:family="paragraph" style:parent-style-name="Standard" style:list-style-name="WWNum16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List_20_Paragraph" style:list-style-name="WWNum14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2">
      <style:paragraph-properties fo:line-height="0.706cm"/>
    </style:style>
    <style:style style:name="P14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微軟正黑體1" style:font-size-complex="12pt" style:font-weight-complex="bold"/>
    </style:style>
    <style:style style:name="T7" style:family="text">
      <style:text-properties style:font-name="微軟正黑體" style:font-name-asian="微軟正黑體1" style:font-name-complex="新細明體"/>
    </style:style>
    <style:style style:name="T8" style:family="text">
      <style:text-properties style:font-name="微軟正黑體" style:font-name-asian="微軟正黑體1" style:language-complex="zh" style:country-complex="TW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language="en" fo:country="NZ" style:font-name-asian="微軟正黑體1" style:font-name-complex="新細明體"/>
    </style:style>
    <style:style style:name="T13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4">MPM4R18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5">開發、執行與維護工作場域衛生安全管理系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4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4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223567807" text:style-name="WWNum1">
              <text:list-item>
                <text:p text:style-name="P8"><text:span text:style-name="T11">推廣執行</text:span><text:span text:style-name="T5">工作場域衛生安全管理系統</text:span></text:p>
                <text:list>
                  <text:list-item>
                    <text:p text:style-name="P8"><text:span text:style-name="T4">存取資訊來源，以便決定管理系統的形式、內容、目的與功能</text:span></text:p>
                  </text:list-item>
                  <text:list-item>
                    <text:p text:style-name="P8"><text:span text:style-name="T4">運用法令知識確認責屬者，及其系統扮演角色與責任</text:span></text:p>
                  </text:list-item>
                  <text:list-item>
                    <text:p text:style-name="P8"><text:span text:style-name="T4">運用管理系統知識與組織，向個人團體傳達管理系統資訊</text:span></text:p>
                  </text:list-item>
                  <text:list-item>
                    <text:p text:style-name="P8"><text:span text:style-name="T4">倡導將管理系統有效的納入工作或傷害管理事宜</text:span></text:p>
                  </text:list-item>
                  <text:list-item>
                    <text:p text:style-name="P8"><text:span text:style-name="T4">與個人團體就執行管理系統部份</text:span><text:span text:style-name="T3">，進行有效商議</text:span></text:p>
                  </text:list-item>
                </text:list>
              </text:list-item>
              <text:list-item>
                <text:p text:style-name="P8"><text:span text:style-name="T11">為開發</text:span><text:span text:style-name="T5">該政策並對</text:span><text:span text:style-name="T11">管理系統提出承諾與貢獻所能</text:span></text:p>
                <text:list>
                  <text:list-item>
                    <text:p text:style-name="P8"><text:span text:style-name="T4">運用承諾與政策知識，與個人團體溝通承諾與工作場域衛生與安全政策之要求</text:span></text:p>
                  </text:list-item>
                  <text:list-item>
                    <text:p text:style-name="P8"><text:span text:style-name="T4">依要求為開發與執行初步工作場域衛生與安全進行檢討與審查工作</text:span></text:p>
                  </text:list-item>
                  <text:list-item>
                    <text:p text:style-name="P8"><text:span text:style-name="T4">為符合要求、並開發適合組織的工作場域衛生與安全政策</text:span></text:p>
                  </text:list-item>
                  <text:list-item>
                    <text:p text:style-name="P8"><text:span text:style-name="T4">於開發工作場域衛生與安全政策部份，促進支援個人團體參與及商議</text:span></text:p>
                  </text:list-item>
                  <text:list-item>
                    <text:p text:style-name="P8"><text:span text:style-name="T4">對個人或團體提供工作場域衛生與安全政策文書作業與溝通等支援</text:span></text:p>
                  </text:list-item>
                </text:list>
              </text:list-item>
              <text:list-item>
                <text:p text:style-name="P8"><text:span text:style-name="T11">為開發工作場域衛生與安全</text:span><text:span text:style-name="T5">計劃提出</text:span><text:span text:style-name="T6">貢獻</text:span></text:p>
                <text:list>
                  <text:list-item>
                    <text:p text:style-name="P8"><text:span text:style-name="T4">運用工作場域衛生與安全計劃知識，與個人團體溝通計劃要求</text:span></text:p>
                  </text:list-item>
                  <text:list-item>
                    <text:p text:style-name="P8"><text:span text:style-name="T4">為符合要求、並開發適合組織的工作場域衛生與安全計劃</text:span></text:p>
                  </text:list-item>
                  <text:list-item>
                    <text:p text:style-name="P8"><text:span text:style-name="T4">於開發工作場域衛生與安全計劃部份，促進支援個人團體參與及商議</text:span></text:p>
                  </text:list-item>
                </text:list>
              </text:list-item>
              <text:list-item>
                <text:p text:style-name="P8"><text:span text:style-name="T11">執行與</text:span><text:span text:style-name="T6">貢獻</text:span><text:span text:style-name="T11">工作場域衛生與安全</text:span><text:span text:style-name="T5">計劃</text:span></text:p>
                <text:list>
                  <text:list-item>
                    <text:p text:style-name="P8"><text:span text:style-name="T4">運用執行計劃知識，與個人團體溝通適合組織的執行W計劃要求</text:span></text:p>
                  </text:list-item>
                  <text:list-item>
                    <text:p text:style-name="P8"><text:span text:style-name="T4">為執行適合個人工作角色的計劃而貢獻</text:span></text:p>
                  </text:list-item>
                  <text:list-item>
                    <text:p text:style-name="P8"><text:span text:style-name="T4">於執行該計劃部份，</text:span><text:span text:style-name="T5">促進支援與個人團體參與及商議</text:span></text:p>
                  </text:list-item>
                </text:list>
              </text:list-item>
              <text:list-item>
                <text:p text:style-name="P8"><text:span text:style-name="T11">測量評估工作場域</text:span><text:span text:style-name="T4">衛生</text:span><text:span text:style-name="T11">與安全</text:span><text:span text:style-name="T5">績效</text:span><text:span text:style-name="T6">貢獻</text:span></text:p>
                <text:list>
                  <text:list-item>
                    <text:p text:style-name="P8"><text:span text:style-name="T4">運用測量評估工作場域衛生與安全績效知識，與個人團體溝通適合組織的測量評估要求</text:span></text:p>
                  </text:list-item>
                  <text:list-item>
                    <text:p text:style-name="P8"><text:span text:style-name="T4">為適合個人工作角色的測量評估</text:span></text:p>
                  </text:list-item>
                  <text:list-item>
                    <text:p text:style-name="P8"><text:span text:style-name="T4">於測量評估工作場域衛生與安全績效部份，促進支援個人團體參與及商議</text:span></text:p>
                  </text:list-item>
                </text:list>
              </text:list-item>
              <text:list-item>
                <text:p text:style-name="P8"><text:span text:style-name="T11">檢討改進</text:span><text:span text:style-name="T5">管理</text:span><text:span text:style-name="T4">系統</text:span></text:p>
                <text:list>
                  <text:list-item>
                    <text:p text:style-name="P8"><text:span text:style-name="T4">運用檢討改進管理系統知識，個人與團體溝通適合組織的檢討改進要求</text:span></text:p>
                  </text:list-item>
                  <text:list-item>
                    <text:p text:style-name="P8"><text:span text:style-name="T4">檢討改進管理系統部份，對自己的工作角色進行評估和改善，促進支援個人團</text:span><text:span text:style-name="T5">體參與及商議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4192675414" text:style-name="WWNum12">
              <text:list-item>
                <text:p text:style-name="P9"><text:span text:style-name="T4">工作</text:span><text:span text:style-name="T7">場域衛生與安全管理系統實施的障礙和消除策略</text:span></text:p>
              </text:list-item>
              <text:list-item>
                <text:p text:style-name="P9"><text:span text:style-name="T3">有益於</text:span><text:span text:style-name="T7">組織的工作傷害管理的</text:span><text:span text:style-name="T3">系統</text:span></text:p>
              </text:list-item>
              <text:list-item>
                <text:p text:style-name="P9"><text:span text:style-name="T7">與</text:span><text:span text:style-name="T3">管理系統</text:span><text:span text:style-name="T7">有關的文件：</text:span></text:p>
              </text:list-item>
            </text:list>
            <text:list xml:id="list2437245352" text:style-name="WWNum13">
              <text:list-item>
                <text:list>
                  <text:list-item>
                    <text:p text:style-name="P10"><text:span text:style-name="T4">監管機構工具、標準和指導</text:span></text:p>
                  </text:list-item>
                  <text:list-item>
                    <text:p text:style-name="P10"><text:span text:style-name="T4">職業健康和安全管理體系-使用指南</text:span></text:p>
                  </text:list-item>
                  <text:list-item>
                    <text:p text:style-name="P10"><text:span text:style-name="T4">職業健康與安全管理體系-原則、系統的一般準則和支持技術</text:span></text:p>
                  </text:list-item>
                  <text:list-item>
                    <text:p text:style-name="P10"><text:span text:style-name="T4">工作場域衛生與安全法規和實務守則中提及的盡職調查義務</text:span></text:p>
                  </text:list-item>
                </text:list>
              </text:list-item>
            </text:list>
            <text:list xml:id="list162649661828228" text:continue-list="list4192675414" text:style-name="WWNum12">
              <text:list-item>
                <text:p text:style-name="P9"><text:span text:style-name="T7">工作場域衛生與安全改進行動計劃的基本內容</text:span></text:p>
              </text:list-item>
              <text:list-item>
                <text:p text:style-name="P9"><text:span text:style-name="T3">對</text:span><text:span text:style-name="T7">工作場域衛生與安全</text:span><text:span text:style-name="T3">訊息和資料的立法要求和諮詢</text:span></text:p>
              </text:list-item>
              <text:list-item>
                <text:p text:style-name="P9"><text:span text:style-name="T3">提供有效和可靠的</text:span><text:span text:style-name="T7">工作場域衛生與安全</text:span><text:span text:style-name="T3">管理流程性能的訊息和數據的性質</text:span></text:p>
              </text:list-item>
              <text:list-item>
                <text:p text:style-name="P9"><text:span text:style-name="T7">相關法規、實務守則、標準和指導材料以及其他相關出版物</text:span></text:p>
              </text:list-item>
              <text:list-item>
                <text:p text:style-name="P9"><text:span text:style-name="T7">常用管理系統系列和認證標準</text:span></text:p>
              </text:list-item>
              <text:list-item>
                <text:p text:style-name="P9"><text:span text:style-name="T4">針對工作場域衛生與安全，隱私和其他相關立法的記錄保存要求</text:span></text:p>
              </text:list-item>
              <text:list-item>
                <text:p text:style-name="P9"><text:span text:style-name="T4">根據工作場域衛生與安全立法、個人和各方的角色和責任</text:span></text:p>
              </text:list-item>
              <text:list-item>
                <text:p text:style-name="P9"><text:span text:style-name="T4">工作場域衛生與安全積極的績效指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969993022" text:style-name="WWNum14">
              <text:list-item>
                <text:p text:style-name="P11"><text:span text:style-name="T7">分析技能，以</text:span><text:span text:style-name="T3">：</text:span></text:p>
                <text:list>
                  <text:list-item>
                    <text:p text:style-name="P11"><text:span text:style-name="T4">分析工作場所的相關訊息和資料</text:span></text:p>
                  </text:list-item>
                  <text:list-item>
                    <text:p text:style-name="P11"><text:span text:style-name="T4">有助於評估管理風險所需的資源，並獲得這些資源</text:span></text:p>
                  </text:list-item>
                  <text:list-item>
                    <text:p text:style-name="P11"><text:span text:style-name="T4">找出職業衛生</text:span><text:span text:style-name="T3">安全待改善的區域</text:span></text:p>
                  </text:list-item>
                </text:list>
              </text:list-item>
              <text:list-item>
                <text:p text:style-name="P11"><text:span text:style-name="T7">溝通</text:span><text:span text:style-name="T4">技巧</text:span><text:span text:style-name="T3">：</text:span></text:p>
                <text:list>
                  <text:list-item>
                    <text:p text:style-name="P11"><text:span text:style-name="T4">開展有效的正式和非正式會議，並有效溝通組織各級人員</text:span></text:p>
                  </text:list-item>
                  <text:list-item>
                    <text:p text:style-name="P11"><text:span text:style-name="T4">提供一系列目標群體的訊息，包括健康和安全委員會、健康和安全代表、管理人</text:span><text:span text:style-name="T3">員、監督人員以及從事企業或事業的人員</text:span></text:p>
                  </text:list-item>
                </text:list>
              </text:list-item>
              <text:list-item>
                <text:p text:style-name="P11"><text:span text:style-name="T7">諮詢和談判技巧</text:span><text:span text:style-name="T3">：</text:span></text:p>
                <text:list>
                  <text:list-item>
                    <text:p text:style-name="P11"><text:span text:style-name="T4">制定計劃</text:span></text:p>
                  </text:list-item>
                  <text:list-item>
                    <text:p text:style-name="P11"><text:span text:style-name="T4">實施和監督</text:span><text:span text:style-name="T3">指定的行動</text:span></text:p>
                  </text:list-item>
                </text:list>
              </text:list-item>
              <text:list-item>
                <text:p text:style-name="P11"><text:span text:style-name="T4">資訊技術</text:span><text:span text:style-name="T7">技能</text:span><text:span text:style-name="T3">：</text:span></text:p>
                <text:list>
                  <text:list-item>
                    <text:p text:style-name="P11"><text:span text:style-name="T3">下</text:span><text:span text:style-name="T4">載和上傳訊息和資料</text:span></text:p>
                  </text:list-item>
                  <text:list-item>
                    <text:p text:style-name="P11"><text:span text:style-name="T4">使用管理系</text:span><text:span text:style-name="T3">統和其他應用軟體</text:span></text:p>
                  </text:list-item>
                </text:list>
              </text:list-item>
              <text:list-item>
                <text:p text:style-name="P11"><text:span text:style-name="T3">分析</text:span><text:span text:style-name="T4">工作場所訊息和資料的數字技能</text:span></text:p>
              </text:list-item>
              <text:list-item>
                <text:p text:style-name="P11"><text:span text:style-name="T4">在一段時間內管理自己任務的組織技能</text:span></text:p>
              </text:list-item>
              <text:list-item>
                <text:p text:style-name="P11"><text:span text:style-name="T4">達成職業衛生安全事項變更的專案管理</text:span><text:span text:style-name="T3">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546924585" text:style-name="WWNum15">
              <text:list-item>
                <text:p text:style-name="P3"><text:span text:style-name="T13">評量之關鍵面向/能力證明之證據</text:span></text:p>
              </text:list-item>
            </text:list>
            <text:list xml:id="list1151204285" text:style-name="WWNum16">
              <text:list-item>
                <text:list>
                  <text:list-item>
                    <text:p text:style-name="P6"><text:span text:style-name="T13">遵守相關立法、法規、標準、業務守則，制定並管理個人工作優先項目的安全做法和組織政策和程序</text:span></text:p>
                  </text:list-item>
                  <text:list-item>
                    <text:p text:style-name="P6"><text:span text:style-name="T13">保持現有工作制度與做法的工作知識</text:span></text:p>
                  </text:list-item>
                  <text:list-item>
                    <text:p text:style-name="P6"><text:span text:style-name="T13">與共同工作的人積極一起工作與進行溝通</text:span></text:p>
                  </text:list-item>
                </text:list>
              </text:list-item>
            </text:list>
            <text:list xml:id="list162650328021126" text:continue-list="list546924585" text:style-name="WWNum15">
              <text:list-item>
                <text:p text:style-name="P3"><text:span text:style-name="T13">評量所需情境與特定資源</text:span></text:p>
              </text:list-item>
            </text:list>
            <text:list xml:id="list643172558" text:style-name="WWNum17">
              <text:list-item>
                <text:list>
                  <text:list-item>
                    <text:h text:style-name="P4" text:outline-level="5"><text:span text:style-name="T5">為了適應組織內容和環境的變化之修正活動</text:span></text:h>
                  </text:list-item>
                  <text:list-item>
                    <text:h text:style-name="P4" text:outline-level="5"><text:span text:style-name="T5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4" text:outline-level="5"><text:span text:style-name="T5">應該於在標準和授權的工作實務、安全要求和環境限制下進行評量</text:span></text:h>
                  </text:list-item>
                  <text:list-item>
                    <text:h text:style-name="P4" text:outline-level="5"><text:span text:style-name="T5">必須依照汽車產業評量指南通過認證</text:span></text:h>
                  </text:list-item>
                </text:list>
              </text:list-item>
            </text:list>
            <text:list xml:id="list162650012305555" text:continue-list="list162650328021126" text:style-name="WWNum15">
              <text:list-item>
                <text:p text:style-name="P3"><text:span text:style-name="T3">評量方法</text:span></text:p>
              </text:list-item>
            </text:list>
            <text:list xml:id="list1931895003" text:style-name="WWNum18">
              <text:list-item>
                <text:list>
                  <text:list-item>
                    <text:h text:style-name="P5" text:outline-level="5"><text:span text:style-name="T5">評量方法必須確認績效的一致性和準確性，以及基礎知識的應用</text:span></text:h>
                  </text:list-item>
                  <text:list-item>
                    <text:h text:style-name="P5" text:outline-level="5"><text:span text:style-name="T5">評量方法必須以直接觀察工作，包括詢問基礎知識，以確保能夠正確地了解和應用</text:span></text:h>
                  </text:list-item>
                  <text:list-item>
                    <text:h text:style-name="P5" text:outline-level="5"><text:span text:style-name="T5">可以在計畫相關條件（實際或模擬）下進行評量，並且要有過程的證據</text:span></text:h>
                  </text:list-item>
                  <text:list-item>
                    <text:h text:style-name="P5" text:outline-level="5"><text:span text:style-name="T5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18152000" text:style-name="WWNum2">
              <text:list-item>
                <text:p text:style-name="P12"><text:span text:style-name="T12">訊息來源可能包括：</text:span></text:p>
                <text:list>
                  <text:list-item>
                    <text:p text:style-name="P13"><text:span text:style-name="T4">雇主協會</text:span></text:p>
                  </text:list-item>
                  <text:list-item>
                    <text:p text:style-name="P13"><text:span text:style-name="T4">行業協會</text:span></text:p>
                  </text:list-item>
                  <text:list-item>
                    <text:p text:style-name="P13"><text:span text:style-name="T4">監管機構</text:span></text:p>
                  </text:list-item>
                  <text:list-item>
                    <text:p text:style-name="P13"><text:span text:style-name="T4">相關標準和出版物</text:span></text:p>
                  </text:list-item>
                  <text:list-item>
                    <text:p text:style-name="P13"><text:span text:style-name="T4">由監管機構發布法規、業務守則、標準、準則和其他訊息</text:span></text:p>
                  </text:list-item>
                  <text:list-item>
                    <text:p text:style-name="P13"><text:span text:style-name="T4">相關專業人士</text:span></text:p>
                  </text:list-item>
                  <text:list-item>
                    <text:p text:style-name="P13"><text:span text:style-name="T4">相關專業協會</text:span></text:p>
                  </text:list-item>
                  <text:list-item>
                    <text:p text:style-name="P13"><text:span text:style-name="T4">相關專家</text:span></text:p>
                  </text:list-item>
                  <text:list-item>
                    <text:p text:style-name="P13"><text:span text:style-name="T10">相關工作</text:span><text:span text:style-name="T12">標準和指導</text:span></text:p>
                  </text:list-item>
                </text:list>
              </text:list-item>
              <text:list-item>
                <text:p text:style-name="P12"><text:span text:style-name="T12">責屬者可能包括：</text:span></text:p>
                <text:list>
                  <text:list-item>
                    <text:p text:style-name="P13"><text:span text:style-name="T12">按照</text:span><text:span text:style-name="T4">規定</text:span><text:span text:style-name="T12">：</text:span></text:p>
                  </text:list-item>
                </text:list>
              </text:list-item>
            </text:list>
            <text:list xml:id="list2638648556" text:style-name="WWNum3">
              <text:list-item>
                <text:p text:style-name="P14"><text:span text:style-name="T10">相關單位</text:span><text:span text:style-name="T12">官員</text:span></text:p>
              </text:list-item>
              <text:list-item>
                <text:p text:style-name="P14"><text:span text:style-name="T12">工作者</text:span></text:p>
              </text:list-item>
            </text:list>
            <text:list xml:id="list162650216653243" text:continue-list="list118152000" text:style-name="WWNum2">
              <text:list-item>
                <text:list>
                  <text:list-item>
                    <text:p text:style-name="P13"><text:span text:style-name="T12">工作場所的其他人員</text:span></text:p>
                  </text:list-item>
                </text:list>
              </text:list-item>
              <text:list-item>
                <text:p text:style-name="P12"><text:span text:style-name="T12">個人和各方</text:span><text:span text:style-name="T4">可能</text:span><text:span text:style-name="T12">包括：</text:span></text:p>
                <text:list>
                  <text:list-item>
                    <text:p text:style-name="P13"><text:span text:style-name="T4">承包商和供應商</text:span></text:p>
                  </text:list-item>
                  <text:list-item>
                    <text:p text:style-name="P13"><text:span text:style-name="T4">健康和安全委員會</text:span></text:p>
                  </text:list-item>
                  <text:list-item>
                    <text:p text:style-name="P13"><text:span text:style-name="T4">健康和安全代表</text:span></text:p>
                  </text:list-item>
                  <text:list-item>
                    <text:p text:style-name="P13"><text:span text:style-name="T4">經理和主管</text:span></text:p>
                  </text:list-item>
                  <text:list-item>
                    <text:p text:style-name="P13"><text:span text:style-name="T4">相關單位官員</text:span></text:p>
                  </text:list-item>
                  <text:list-item>
                    <text:p text:style-name="P13"><text:bookmark text:name="_GoBack"/><text:span text:style-name="T4">相關專業人士</text:span></text:p>
                  </text:list-item>
                  <text:list-item>
                    <text:p text:style-name="P13"><text:span text:style-name="T4">相關專業協會</text:span></text:p>
                  </text:list-item>
                  <text:list-item>
                    <text:p text:style-name="P13"><text:span text:style-name="T4">工作者</text:span></text:p>
                  </text:list-item>
                </text:list>
              </text:list-item>
              <text:list-item>
                <text:p text:style-name="P12"><text:span text:style-name="T12">要求可能</text:span><text:span text:style-name="T4">牽涉</text:span><text:span text:style-name="T12">：</text:span></text:p>
                <text:list>
                  <text:list-item>
                    <text:p text:style-name="P13"><text:span text:style-name="T4">有效傷害和索賠管理</text:span></text:p>
                  </text:list-item>
                  <text:list-item>
                    <text:p text:style-name="P13"><text:span text:style-name="T4">有效恢復受傷員工的工作</text:span></text:p>
                  </text:list-item>
                  <text:list-item>
                    <text:p text:style-name="P13"><text:span text:style-name="T4">對工傷和疾病進行有效的康復管理</text:span></text:p>
                  </text:list-item>
                  <text:list-item>
                    <text:p text:style-name="P13"><text:span text:style-name="T4">雇主協會</text:span></text:p>
                  </text:list-item>
                  <text:list-item>
                    <text:p text:style-name="P13"><text:span text:style-name="T4">行業協會</text:span></text:p>
                  </text:list-item>
                  <text:list-item>
                    <text:p text:style-name="P13"><text:span text:style-name="T4">監管機構</text:span></text:p>
                  </text:list-item>
                  <text:list-item>
                    <text:p text:style-name="P13"><text:span text:style-name="T4">監管機構發布的其他訊息、法規、業務守則、標準、準則</text:span></text:p>
                  </text:list-item>
                  <text:list-item>
                    <text:p text:style-name="P13"><text:span text:style-name="T4">相關專家</text:span></text:p>
                  </text:list-item>
                  <text:list-item>
                    <text:p text:style-name="P13"><text:span text:style-name="T4">相關工具、標準和指南</text:span></text:p>
                  </text:list-item>
                </text:list>
              </text:list-item>
              <text:list-item>
                <text:p text:style-name="P12"><text:span text:style-name="T10">適用於組織</text:span><text:span text:style-name="T4">可能</text:span><text:span text:style-name="T10">包括：</text:span></text:p>
                <text:list>
                  <text:list-item>
                    <text:p text:style-name="P13"><text:span text:style-name="T10">考慮到：</text:span></text:p>
                  </text:list-item>
                </text:list>
              </text:list-item>
            </text:list>
            <text:list xml:id="list162651165473078" text:continue-list="list2638648556" text:style-name="WWNum3">
              <text:list-item>
                <text:p text:style-name="P14"><text:span text:style-name="T4">組織規模</text:span></text:p>
              </text:list-item>
              <text:list-item>
                <text:p text:style-name="P14"><text:span text:style-name="T4">地理位置</text:span></text:p>
              </text:list-item>
              <text:list-item>
                <text:p text:style-name="P14"><text:span text:style-name="T4">業務性質</text:span></text:p>
              </text:list-item>
              <text:list-item>
                <text:p text:style-name="P14"><text:span text:style-name="T4">可用資源</text:span></text:p>
              </text:list-item>
              <text:list-item>
                <text:p text:style-name="P14"><text:span text:style-name="T4">組織中危害和風險的性質</text:span></text:p>
              </text:list-item>
              <text:list-item>
                <text:p text:style-name="P14"><text:span text:style-name="T4">索賠經驗</text:span></text:p>
              </text:list-item>
              <text:list-item>
                <text:p text:style-name="P14"><text:span text:style-name="T4">相關需求</text:span></text:p>
              </text:list-item>
            </text:list>
            <text:list xml:id="list162650157962587" text:continue-list="list162650216653243" text:style-name="WWNum2">
              <text:list-item>
                <text:list>
                  <text:list-item>
                    <text:p text:style-name="P13"><text:span text:style-name="T12">與組織的</text:span><text:span text:style-name="T4">其他</text:span><text:span text:style-name="T12">系統（如品質、財務、管理、資訊技術和人力資源）相融的要求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282cm" fo:margin-bottom="0.212cm" loext:contextual-spacing="false" fo:orphans="2" fo:widows="2" fo:keep-with-next="always"/>
      <style:text-properties style:font-name="Times New Roman" fo:font-family="'Times New Roman'" style:font-family-generic="roman" style:font-pitch="variable" fo:font-size="11pt" fo:language="en" fo:country="AU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1pt" fo:language="en" fo:country="AU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normal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2-03T16:33:00</meta:creation-date>
    <dc:date>2018-01-30T02:48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3" meta:word-count="2195" meta:character-count="2275" meta:non-whitespace-character-count="227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