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848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鍛造製造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前置作業</text:p>
              </text:list-item>
            </text:list>
            <text:list text:style-name="LFO2" text:continue-numbering="true">
              <text:list-item>
                <text:p text:style-name="P36">依工作圖面與派工單，進行備料。</text:p>
              </text:list-item>
              <text:list-item>
                <text:p text:style-name="P37">確認機台狀態，並進行啟動作業。</text:p>
              </text:list-item>
            </text:list>
            <text:list text:style-name="LFO1" text:continue-numbering="true">
              <text:list-item>
                <text:p text:style-name="P38">進行鍛造作業</text:p>
              </text:list-item>
            </text:list>
            <text:list text:style-name="LFO3" text:continue-numbering="true">
              <text:list-item>
                <text:p text:style-name="P39">依工作圖面與標準作業流程操作機台。</text:p>
              </text:list-item>
              <text:list-item>
                <text:p text:style-name="P40">依原金屬胚料屬性與派工單說明，判別與選用架模、脫模劑與溫度設定。</text:p>
              </text:list-item>
              <text:list-item>
                <text:p text:style-name="P41">依產品屬性與派工單說明，選用正確的成形方法。</text:p>
              </text:list-item>
            </text:list>
            <text:list text:style-name="LFO1" text:continue-numbering="true">
              <text:list-item>
                <text:p text:style-name="P42">檢查與移交</text:p>
              </text:list-item>
            </text:list>
            <text:list text:style-name="LFO4" text:continue-numbering="true">
              <text:list-item>
                <text:p text:style-name="P43">檢查鍛造完成品，並計算不良率。</text:p>
              </text:list-item>
              <text:list-item>
                <text:p text:style-name="P44">完成品移轉暫存區或下一製程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5" text:continue-numbering="true">
              <text:list-item>
                <text:list>
                  <text:list-item>
                    <text:p text:style-name="P49">領料單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5" text:continue-numbering="true">
              <text:list-item>
                <text:list>
                  <text:list-item>
                    <text:p text:style-name="P55">材料概論</text:p>
                  </text:list-item>
                  <text:list-item>
                    <text:p text:style-name="P56">鍛造原理</text:p>
                  </text:list-item>
                  <text:list-item>
                    <text:p text:style-name="P57">鍛件公差</text:p>
                  </text:list-item>
                  <text:list-item>
                    <text:p text:style-name="P58">夾具與治具</text:p>
                  </text:list-item>
                  <text:list-item>
                    <text:p text:style-name="P59">精密量測概論</text:p>
                  </text:list-item>
                  <text:list-item>
                    <text:p text:style-name="P60">工程識圖</text:p>
                  </text:list-item>
                  <text:list-item>
                    <text:p text:style-name="P61">職業安全衛生相關規範</text:p>
                  </text:list-item>
                  <text:list-item>
                    <text:p text:style-name="P62">零配件規格種類</text:p>
                  </text:list-item>
                  <text:list-item>
                    <text:p text:style-name="P63">機械工作法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5" text:continue-numbering="true">
              <text:list-item>
                <text:list>
                  <text:list-item>
                    <text:p text:style-name="P69">量測儀器使用能力</text:p>
                  </text:list-item>
                  <text:list-item>
                    <text:p text:style-name="P70">工程計算能力</text:p>
                  </text:list-item>
                  <text:list-item>
                    <text:p text:style-name="P71">工作圖判讀能力</text:p>
                  </text:list-item>
                  <text:list-item>
                    <text:p text:style-name="P72">工程材料選用能力</text:p>
                  </text:list-item>
                  <text:list-item>
                    <text:p text:style-name="P73">標準零件選用能力</text:p>
                  </text:list-item>
                  <text:list-item>
                    <text:p text:style-name="P74">工具機操作能力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29:00Z</meta:creation-date>
    <dc:date>2024-12-07T17:26:00Z</dc:date>
    <meta:print-date>2024-11-18T09:2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