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24">
      <style:paragraph-properties fo:margin-top="0cm" fo:margin-bottom="0cm" style:contextual-spacing="false" fo:text-align="start" style:justify-single-word="false" fo:orphans="0" fo:widows="0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List_20_Paragraph" style:list-style-name="WWNum20">
      <style:paragraph-properties fo:margin-left="1.06cm" fo:margin-right="0cm" fo:margin-top="0cm" fo:margin-bottom="0cm" style:contextual-spacing="false" fo:text-align="start" style:justify-single-word="false" fo:orphans="0" fo:widows="0" fo:text-indent="-1.0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2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20">
      <style:paragraph-properties fo:margin-left="0.559cm" fo:margin-right="0cm" fo:margin-top="0cm" fo:margin-bottom="0cm" style:contextual-spacing="false" fo:text-align="start" style:justify-single-word="false" fo:orphans="0" fo:widows="0" fo:text-indent="-0.499cm" style:auto-text-indent="false">
        <style:tab-stops>
          <style:tab-stop style:position="1.06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22">
      <style:paragraph-properties fo:margin-top="0cm" fo:margin-bottom="0cm" style:contextual-spacing="false" fo:text-align="start" style:justify-single-word="false" fo:orphans="0" fo:widows="0">
        <style:tab-stops>
          <style:tab-stop style:position="1.06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23">
      <style:paragraph-properties fo:margin-top="0cm" fo:margin-bottom="0cm" style:contextual-spacing="false" fo:text-align="start" style:justify-single-word="false" fo:orphans="0" fo:widows="0">
        <style:tab-stops>
          <style:tab-stop style:position="1.06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List_20_Paragraph" style:list-style-name="WWNum24">
      <style:paragraph-properties fo:margin-left="1.06cm" fo:margin-right="0cm" fo:margin-top="0cm" fo:margin-bottom="0cm" style:contextual-spacing="false" fo:text-align="start" style:justify-single-word="false" fo:orphans="0" fo:widows="0" fo:text-indent="-1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24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24">
      <style:paragraph-properties fo:margin-left="1.06cm" fo:margin-right="0cm" fo:margin-top="0cm" fo:margin-bottom="0cm" style:contextual-spacing="false" fo:text-align="start" style:justify-single-word="false" fo:orphans="0" fo:widows="0" fo:text-indent="-1.0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24">
      <style:paragraph-properties fo:margin-left="0.81cm" fo:margin-right="0cm" fo:margin-top="0cm" fo:margin-bottom="0cm" style:contextual-spacing="false" fo:text-align="start" style:justify-single-word="false" fo:orphans="0" fo:widows="0" fo:text-indent="-0.81cm" style:auto-text-indent="false">
        <style:tab-stops>
          <style:tab-stop style:position="1.06cm"/>
        </style:tab-stops>
      </style:paragraph-properties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1.609cm" fo:margin-right="0cm" fo:margin-top="0cm" fo:margin-bottom="0cm" style:contextual-spacing="false" fo:text-align="start" style:justify-single-word="false" fo:orphans="0" fo:widows="0" fo:text-indent="-1.60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_20__28_user_29_" style:list-style-name="WWNum2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name-complex="F"/>
    </style:style>
    <style:style style:name="T9" style:family="text">
      <style:text-properties style:font-name="微軟正黑體" style:font-name-asian="微軟正黑體1" style:language-asian="zh" style:country-asian="TW" style:font-name-complex="Times New Roman1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MPM3R2974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8">鍛造模具製作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製造／生產管理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20">3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list xml:id="list2473599124" text:style-name="WWNum20">
              <text:list-item>
                <text:p text:style-name="P4">加工程序規劃</text:p>
                <text:list>
                  <text:list-item>
                    <text:p text:style-name="P5">根據模具零組件圖面，規劃加工程序。</text:p>
                  </text:list-item>
                  <text:list-item>
                    <text:p text:style-name="P5">依製程要求及加工程序進行加工時程管控。</text:p>
                  </text:list-item>
                </text:list>
              </text:list-item>
              <text:list-item>
                <text:p text:style-name="P6">模具加工製作</text:p>
                <text:list>
                  <text:list-item>
                    <text:p text:style-name="P5">操作各種工具機，並選擇正確加工程序製作模具零件。</text:p>
                  </text:list-item>
                  <text:list-item>
                    <text:p text:style-name="P5">使用各種工具、儀器、量具，完成模具零組件的加工</text:p>
                  </text:list-item>
                </text:list>
              </text:list-item>
            </text:list>
            <text:p text:style-name="P9"><text:s/>與測量，以確保加工品質。</text:p>
          </table:table-cell>
        </table:table-row>
        <table:table-row table:style-name="表格1.6">
          <table:table-cell table:style-name="表格1.A1" office:value-type="string">
            <text:p text:style-name="P17">職能內涵</text:p>
            <text:p text:style-name="P17">(K=<text:span text:style-name="T4">knowledge</text:span>知識)</text:p>
          </table:table-cell>
          <table:table-cell table:style-name="表格1.B6" office:value-type="string">
            <text:list xml:id="list403007062" text:style-name="WWNum22">
              <text:list-item>
                <text:p text:style-name="P7">鍛造模具設計概論</text:p>
              </text:list-item>
              <text:list-item>
                <text:p text:style-name="P7">機械製造程序</text:p>
              </text:list-item>
              <text:list-item>
                <text:p text:style-name="P7">機械加工公差、配合與組立知識</text:p>
              </text:list-item>
              <text:list-item>
                <text:p text:style-name="P7"><text:span text:style-name="T5">機械加工法</text:span><text:span text:style-name="T6">【註1】</text:span></text:p>
              </text:list-item>
              <text:list-item>
                <text:p text:style-name="P7">量具及量測原理</text:p>
              </text:list-item>
              <text:list-item>
                <text:p text:style-name="P7">行業數學</text:p>
              </text:list-item>
              <text:list-item>
                <text:p text:style-name="P7">夾治具概論</text:p>
              </text:list-item>
              <text:list-item>
                <text:p text:style-name="P7">表面織構及量測概論</text:p>
              </text:list-item>
              <text:list-item>
                <text:p text:style-name="P7">品質管制與品質意識</text:p>
              </text:list-item>
              <text:list-item>
                <text:p text:style-name="P7">職業安全衛生相關規範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7">職能內涵</text:p>
            <text:p text:style-name="P17">(S=skills技能)</text:p>
          </table:table-cell>
          <table:table-cell table:style-name="表格1.B7" office:value-type="string">
            <text:list xml:id="list803063863" text:style-name="WWNum23">
              <text:list-item>
                <text:p text:style-name="P8">加工程序規劃能力</text:p>
              </text:list-item>
              <text:list-item>
                <text:p text:style-name="P8">清潔及確認零部件規格的能力</text:p>
              </text:list-item>
              <text:list-item>
                <text:p text:style-name="P8">工具機操作能力</text:p>
              </text:list-item>
              <text:list-item>
                <text:p text:style-name="P8">模具製作及修整能力</text:p>
              </text:list-item>
              <text:list-item>
                <text:p text:style-name="P8">判別表面織構等級</text:p>
              </text:list-item>
              <text:list-item>
                <text:p text:style-name="P8">量具儀器操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list xml:id="list2139359962" text:style-name="WWNum24">
              <text:list-item>
                <text:p text:style-name="P11">評量證據</text:p>
                <text:list>
                  <text:list-item>
                    <text:p text:style-name="P12">能依需求及圖面要求進行模具加工相關作業，例如：</text:p>
                  </text:list-item>
                </text:list>
              </text:list-item>
            </text:list>
            <text:p text:style-name="P14"><text:s/>工序規劃與時程管控等。</text:p>
            <text:list xml:id="list154936850257672" text:continue-numbering="true" text:style-name="WWNum24">
              <text:list-item>
                <text:list>
                  <text:list-item>
                    <text:p text:style-name="P12">能操作相關工具機進行模具加工製作，並確保加工品</text:p>
                  </text:list-item>
                </text:list>
              </text:list-item>
            </text:list>
            <text:p text:style-name="P14"><text:s/>質。</text:p>
            <text:list xml:id="list154935649844504" text:continue-numbering="true" text:style-name="WWNum24">
              <text:list-item>
                <text:list>
                  <text:list-item>
                    <text:p text:style-name="P12">能了解本單元所應具備之職能內涵，包括：機械加工</text:p>
                  </text:list-item>
                </text:list>
              </text:list-item>
            </text:list>
            <text:p text:style-name="P14"><text:s/>法、品質管制、模具設計概論、加工程序規劃能力等。</text:p>
            <text:list xml:id="list154936551731253" text:continue-numbering="true" text:style-name="WWNum24">
              <text:list-item>
                <text:list>
                  <text:list-item>
                    <text:p text:style-name="P12">具備操作相關工具機與量具儀器能力。</text:p>
                  </text:list-item>
                  <text:list-item>
                    <text:p text:style-name="P21">遵循職業安全衛生相關法規。</text:p>
                  </text:list-item>
                </text:list>
              </text:list-item>
              <text:list-item>
                <text:p text:style-name="P13">評量情境與資源</text:p>
                <text:list>
                  <text:list-item>
                    <text:p text:style-name="P12">相關硬體設備，如模具製造工具機、量測儀器。</text:p>
                  </text:list-item>
                  <text:list-item>
                    <text:p text:style-name="P12">評量人員須具備操作工具機與量測儀器等能力。</text:p>
                  </text:list-item>
                  <text:list-item>
                    <text:p text:style-name="P12">相關作業表單，如工作圖或加工圖等。</text:p>
                  </text:list-item>
                  <text:list-item>
                    <text:p text:style-name="P21">評量情境須儘量符合實務工作現場環境。</text:p>
                  </text:list-item>
                  <text:list-item>
                    <text:p text:style-name="P21">符合職業安全與衛生相關規範及作業程序。</text:p>
                  </text:list-item>
                </text:list>
              </text:list-item>
              <text:list-item>
                <text:p text:style-name="P15">評量方法</text:p>
                <text:list>
                  <text:list-item>
                    <text:p text:style-name="P12">評量者提供模擬情境，觀察受評者進行加工時程規劃</text:p>
                  </text:list-item>
                </text:list>
              </text:list-item>
            </text:list>
            <text:p text:style-name="P14"><text:s/>及模具加工製造過程。</text:p>
            <text:list xml:id="list154936992928185" text:continue-numbering="true" text:style-name="WWNum24">
              <text:list-item>
                <text:list>
                  <text:list-item>
                    <text:p text:style-name="P12">評量者設計題庫，評估受評者是否了解職能內涵之知</text:p>
                  </text:list-item>
                </text:list>
              </text:list-item>
            </text:list>
            <text:p text:style-name="P2"><text:span text:style-name="T7"><text:s/>識，如品質管制、</text:span><text:span text:style-name="T12">機械加工公差、配合與組立知識等。</text:span></text:p>
            <text:list xml:id="list154936616529351" text:continue-numbering="true" text:style-name="WWNum24">
              <text:list-item>
                <text:list>
                  <text:list-item>
                    <text:p text:style-name="P3"><text:span text:style-name="T13">評量者</text:span><text:span text:style-name="T8">設計題庫</text:span><text:span text:style-name="T13">，受評者實際進行職業案全與衛生相</text:span></text:p>
                  </text:list-item>
                </text:list>
              </text:list-item>
            </text:list>
            <text:p text:style-name="P10"><text:span text:style-name="T1"><text:s/></text:span><text:bookmark text:name="_GoBack"/><text:span text:style-name="T1">關規範作業程序。</text:span></text:p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9" office:value-type="string">
            <text:p text:style-name="P19">【註1】機械加工法：係指鉗工、車床、銑床、磨床、CNC機具、放電加工機、線切割、雷射加工...等機械加工器械的加工知能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default-outline-level="1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5</meta:editing-cycles>
    <meta:print-date>2015-08-03T07:53:00</meta:print-date>
    <meta:creation-date>2018-07-11T15:47:00</meta:creation-date>
    <dc:date>2021-09-14T07:10:00</dc:date>
    <meta:editing-duration>PT3H13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3" meta:word-count="821" meta:character-count="879" meta:non-whitespace-character-count="872"/>
    <meta:user-defined meta:name="AppVersion">16.0000</meta:user-defined>
    <meta:template xlink:type="simple" xlink:actuate="onRequest" xlink:title="Normal" xlink:href=""/>
  </office:meta>
</office:document-meta>
</file>