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4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44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44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List_20_Paragraph" style:list-style-name="WWNum44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List_20_Paragraph" style:list-style-name="WWNum44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List_20_Paragraph" style:list-style-name="WWNum44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List_20_Paragraph">
      <style:paragraph-properties fo:margin-left="1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 style:font-size-complex="12pt"/>
    </style:style>
    <style:style style:name="T5" style:family="text">
      <style:text-properties fo:letter-spacing="-0.018cm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font-name-complex="Times New Roman1"/>
    </style:style>
    <style:style style:name="T8" style:family="text">
      <style:text-properties fo:language="en" fo:country="NZ" style:font-name-complex="F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 style:font-name-complex="Times New Roman1"/>
    </style:style>
    <style:style style:name="T12" style:family="text">
      <style:text-properties fo:language="en" fo:country="US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0">MPM3R2975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0">鍛造模具組立與試模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0">製造／生產管理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1">3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list xml:id="list3379290866" text:style-name="WWNum36">
              <text:list-item>
                <text:p text:style-name="P4">模具組立</text:p>
                <text:list>
                  <text:list-item>
                    <text:p text:style-name="P4">清潔零組件，運用正確方法組立模具</text:p>
                  </text:list-item>
                  <text:list-item>
                    <text:p text:style-name="P4">進行模具組立並予以調整與修整。</text:p>
                  </text:list-item>
                </text:list>
              </text:list-item>
              <text:list-item>
                <text:p text:style-name="P4">試模操作</text:p>
              </text:list-item>
            </text:list>
            <text:list xml:id="list1440183503" text:style-name="WWNum38">
              <text:list-item>
                <text:p text:style-name="P5">轉移模具並協助安裝架模在鍛造機台上，進行試模</text:p>
              </text:list-item>
            </text:list>
            <text:p text:style-name="P6"><text:s/>和參數設定。</text:p>
            <text:list xml:id="list155138859578665" text:continue-numbering="true" text:style-name="WWNum38">
              <text:list-item>
                <text:p text:style-name="P5">配合生產單位進行小量胚料上架機台，並檢查胚料</text:p>
              </text:list-item>
            </text:list>
            <text:p text:style-name="P6"><text:s/>置放位置是否合適與穩固。</text:p>
            <text:list xml:id="list155139811148240" text:continue-numbering="true" text:style-name="WWNum38">
              <text:list-item>
                <text:p text:style-name="P5">與生產單位進行鍛造缺陷的溝通協調，並修正改善</text:p>
              </text:list-item>
            </text:list>
            <text:p text:style-name="P6"><text:s/>及排解試模簡易問題。</text:p>
          </table:table-cell>
        </table:table-row>
        <table:table-row table:style-name="表格1.6">
          <table:table-cell table:style-name="表格1.A1" office:value-type="string">
            <text:p text:style-name="P19">職能內涵</text:p>
            <text:p text:style-name="P19">(K=<text:span text:style-name="T5">knowledge</text:span>知識)</text:p>
          </table:table-cell>
          <table:table-cell table:style-name="表格1.B6" office:value-type="string">
            <text:list xml:id="list3141536058" text:style-name="WWNum40">
              <text:list-item>
                <text:p text:style-name="P7">鍛造模具設計概論</text:p>
              </text:list-item>
              <text:list-item>
                <text:p text:style-name="P7">品質管制與品質意識</text:p>
              </text:list-item>
              <text:list-item>
                <text:p text:style-name="P7">職業安全衛生相關規範</text:p>
              </text:list-item>
              <text:list-item>
                <text:p text:style-name="P7">模具組立及裝配概論</text:p>
              </text:list-item>
              <text:list-item>
                <text:p text:style-name="P7">問題成因、分析與解決工具知識</text:p>
              </text:list-item>
              <text:list-item>
                <text:p text:style-name="P7">鍛造加工不良之原因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9">職能內涵</text:p>
            <text:p text:style-name="P19">(S=skills技能)</text:p>
          </table:table-cell>
          <table:table-cell table:style-name="表格1.B7" office:value-type="string">
            <text:list xml:id="list273419396" text:style-name="WWNum42">
              <text:list-item>
                <text:p text:style-name="P8">清潔及確認零組件規格能力</text:p>
              </text:list-item>
              <text:list-item>
                <text:p text:style-name="P8">鉗工及組立技巧</text:p>
              </text:list-item>
              <text:list-item>
                <text:p text:style-name="P8">模具組立與修整能力</text:p>
              </text:list-item>
              <text:list-item>
                <text:p text:style-name="P8">模具安裝與調整能力</text:p>
              </text:list-item>
              <text:list-item>
                <text:p text:style-name="P8">模具試模與功能檢測能力</text:p>
              </text:list-item>
              <text:list-item>
                <text:p text:style-name="P8">異常狀況初步研判與處理能力</text:p>
              </text:list-item>
              <text:list-item>
                <text:p text:style-name="P8">溝通協調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評量設計參考</text:p>
          </table:table-cell>
          <table:table-cell table:style-name="表格1.B8" office:value-type="string">
            <text:list xml:id="list4288815013" text:style-name="WWNum44">
              <text:list-item>
                <text:p text:style-name="P14">評量證據</text:p>
                <text:list>
                  <text:list-item>
                    <text:p text:style-name="P14">能完成模具組立、調整與修整。</text:p>
                  </text:list-item>
                  <text:list-item>
                    <text:p text:style-name="P14">能完成模具試模與參數設定。</text:p>
                  </text:list-item>
                  <text:list-item>
                    <text:p text:style-name="P14">能與生產單位溝通協調鍛造問題，並能進行簡易排</text:p>
                  </text:list-item>
                </text:list>
              </text:list-item>
            </text:list>
            <text:p text:style-name="P15"><text:s/>除與修正。</text:p>
            <text:list xml:id="list155138839148319" text:continue-numbering="true" text:style-name="WWNum44">
              <text:list-item>
                <text:list>
                  <text:list-item>
                    <text:p text:style-name="P16">能了解本單元所應具備之職能內涵，包括：品質管理、</text:p>
                  </text:list-item>
                </text:list>
              </text:list-item>
            </text:list>
            <text:p text:style-name="P17"><text:s/>溝通能力、問題成因分析與相關工具知識等。</text:p>
            <text:list xml:id="list155139142666911" text:continue-numbering="true" text:style-name="WWNum44">
              <text:list-item>
                <text:list>
                  <text:list-item>
                    <text:p text:style-name="P11"><text:span text:style-name="T1">遵循職業安全衛生等相關法規。</text:span></text:p>
                  </text:list-item>
                </text:list>
              </text:list-item>
              <text:list-item>
                <text:p text:style-name="P14">評量情境與資源</text:p>
                <text:list>
                  <text:list-item>
                    <text:p text:style-name="P14">相關硬體設備，如組立工具、試模機台。</text:p>
                  </text:list-item>
                  <text:list-item>
                    <text:p text:style-name="P14">相關模具組立作業表單，如組裝說明書。</text:p>
                  </text:list-item>
                  <text:list-item>
                    <text:p text:style-name="P14">評量情境須盡量符合實務工作現場環境。</text:p>
                  </text:list-item>
                  <text:list-item>
                    <text:p text:style-name="P14">符合職業安全與衛生相關規和及作業程序。</text:p>
                  </text:list-item>
                </text:list>
              </text:list-item>
              <text:list-item>
                <text:p text:style-name="P14">評量方法</text:p>
                <text:list>
                  <text:list-item>
                    <text:p text:style-name="P9">評量者提供模擬情境，觀察受評者進行模具組立與</text:p>
                  </text:list-item>
                </text:list>
              </text:list-item>
            </text:list>
            <text:p text:style-name="P10"><text:s/>試模之過程。</text:p>
            <text:list xml:id="list155138669674227" text:continue-numbering="true" text:style-name="WWNum44">
              <text:list-item>
                <text:list>
                  <text:list-item>
                    <text:p text:style-name="P12"><text:span text:style-name="T1">以書面或口頭提問方式，評估受評者對本單元職能</text:span></text:p>
                  </text:list-item>
                </text:list>
              </text:list-item>
            </text:list>
            <text:p text:style-name="P2"><text:span text:style-name="T7"><text:s/></text:span><text:span text:style-name="T11">內涵之了解。</text:span></text:p>
            <text:list xml:id="list155138675005606" text:continue-numbering="true" text:style-name="WWNum44">
              <text:list-item>
                <text:list>
                  <text:list-item>
                    <text:p text:style-name="P12"><text:span text:style-name="T1">評量者提供模擬情境，受評者實際進行與生產單位</text:span></text:p>
                  </text:list-item>
                </text:list>
              </text:list-item>
            </text:list>
            <text:p text:style-name="P13"><text:span text:style-name="T1"><text:s/>協調溝通模擬。</text:span></text:p>
            <text:list xml:id="list155139861480656" text:continue-numbering="true" text:style-name="WWNum44">
              <text:list-item>
                <text:list>
                  <text:list-item>
                    <text:p text:style-name="P12"><text:span text:style-name="T1">評量者設計題庫，評估受評者是否充分了解職業安</text:span></text:p>
                  </text:list-item>
                </text:list>
              </text:list-item>
            </text:list>
            <text:p text:style-name="P3"><text:span text:style-name="T12"><text:s/></text:span><text:bookmark text:name="_GoBack"/><text:span text:style-name="T12">全衛生等相關規範。</text:span><text:span text:style-name="T8"><text:database-display text:table-name="" text:table-type="table" text:column-name="評量設計參考"/></text:span></text:p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9" office:value-type="string">
            <text:p text:style-name="P20">無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0</meta:editing-cycles>
    <meta:print-date>2015-08-03T07:53:00</meta:print-date>
    <meta:creation-date>2021-03-22T02:15:00</meta:creation-date>
    <dc:date>2021-09-14T07:14:00</dc:date>
    <meta:editing-duration>PT22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2" meta:word-count="732" meta:character-count="788" meta:non-whitespace-character-count="780"/>
    <meta:user-defined meta:name="AppVersion">16.0000</meta:user-defined>
    <meta:template xlink:type="simple" xlink:actuate="onRequest" xlink:title="Normal" xlink:href=""/>
  </office:meta>
</office:document-meta>
</file>