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1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1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1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14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5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12">
      <style:paragraph-properties fo:margin-left="0.686cm" fo:margin-right="0cm" fo:margin-top="0cm" fo:margin-bottom="0cm" style:contextual-spacing="false" fo:text-align="start" style:justify-single-word="false" fo:orphans="0" fo:widows="0" fo:text-indent="-0.75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12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1.69cm" fo:margin-right="0cm" fo:margin-top="0cm" fo:margin-bottom="0cm" style:contextual-spacing="false" fo:text-align="start" style:justify-single-word="false" fo:orphans="0" fo:widows="0" fo:text-indent="-1.6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_20__28_user_29_" style:list-style-name="WWNum12">
      <style:paragraph-properties fo:margin-left="0.686cm" fo:margin-right="0cm" fo:margin-top="0cm" fo:margin-bottom="0cm" style:contextual-spacing="false" fo:line-height="0.706cm" fo:text-align="start" style:justify-single-word="false" fo:orphans="0" fo:widows="0" fo:text-indent="-0.75cm" style:auto-text-indent="false"/>
      <style:text-properties style:font-name="微軟正黑體" fo:font-size="12pt" style:font-name-asian="微軟正黑體1" style:font-size-asian="12pt"/>
    </style:style>
    <style:style style:name="P19" style:family="paragraph" style:parent-style-name="Standard_20__28_user_29_" style:list-style-name="WWNum12">
      <style:paragraph-properties fo:margin-left="0.937cm" fo:margin-right="0cm" fo:margin-top="0cm" fo:margin-bottom="0cm" style:contextual-spacing="false" fo:line-height="0.706cm" fo:text-align="start" style:justify-single-word="false" fo:orphans="0" fo:widows="0" fo:text-indent="-0.937cm" style:auto-text-indent="false"/>
      <style:text-properties style:font-name="微軟正黑體" fo:font-size="12pt" style:font-name-asian="微軟正黑體1" style:font-size-asian="12pt"/>
    </style:style>
    <style:style style:name="P20" style:family="paragraph" style:parent-style-name="Standard_20__28_user_29_" style:list-style-name="WWNum1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21" style:family="paragraph" style:parent-style-name="Standard_20__28_user_29_" style:list-style-name="WWNum12">
      <style:paragraph-properties fo:margin-left="1.161cm" fo:margin-right="0cm" fo:margin-top="0cm" fo:margin-bottom="0cm" style:contextual-spacing="false" fo:line-height="0.706cm" fo:text-align="start" style:justify-single-word="false" fo:orphans="0" fo:widows="0" fo:text-indent="-0.314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22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23" style:family="paragraph" style:parent-style-name="Standard_20__28_user_29_">
      <style:paragraph-properties fo:margin-left="0.41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085cm" style:auto-text-indent="false"/>
      <style:text-properties style:font-name="微軟正黑體" fo:font-size="12pt" fo:language="en" fo:country="US" style:font-name-asian="微軟正黑體1" style:font-size-asian="12pt" style:language-asian="zh" style:country-asian="TW"/>
    </style:style>
    <style:style style:name="P25" style:family="paragraph" style:parent-style-name="Standard_20__28_user_29_" style:list-style-name="WWNum1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style:language-asian="zh" style:country-asian="TW" style:font-name-complex="Times New Roman1"/>
    </style:style>
    <style:style style:name="T9" style:family="text">
      <style:text-properties fo:color="#212529" loext:opacity="100%" fo:background-color="#ffffff" loext:char-shading-value="0" style:language-asian="zh" style:country-asian="TW"/>
    </style:style>
    <style:style style:name="T10" style:family="text">
      <style:text-properties fo:color="#212529" loext:opacity="100%" fo:background-color="#ffffff" loext:char-shading-value="0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15">MPM3R2973</text:p>
          </table:table-cell>
        </table:table-row>
        <table:table-row table:style-name="表格1.1">
          <table:table-cell table:style-name="表格1.A1" office:value-type="string">
            <text:p text:style-name="P14">職能單元名稱</text:p>
          </table:table-cell>
          <table:table-cell table:style-name="表格1.B2" office:value-type="string">
            <text:p text:style-name="P15">鍛造模具圖面判讀</text:p>
          </table:table-cell>
        </table:table-row>
        <table:table-row table:style-name="表格1.1">
          <table:table-cell table:style-name="表格1.A1" office:value-type="string">
            <text:p text:style-name="P14">領域類別</text:p>
          </table:table-cell>
          <table:table-cell table:style-name="表格1.B3" office:value-type="string">
            <text:p text:style-name="P15">製造／生產管理</text:p>
          </table:table-cell>
        </table:table-row>
        <table:table-row table:style-name="表格1.1">
          <table:table-cell table:style-name="表格1.A1" office:value-type="string">
            <text:p text:style-name="P14">職能單元級別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1">
          <table:table-cell table:style-name="表格1.A1" office:value-type="string">
            <text:p text:style-name="P14">工作任務與行為指標</text:p>
          </table:table-cell>
          <table:table-cell table:style-name="表格1.B5" office:value-type="string">
            <text:list xml:id="list3137544702" text:style-name="WWNum13">
              <text:list-item>
                <text:p text:style-name="P2">模具圖判讀模具</text:p>
              </text:list-item>
            </text:list>
            <text:list xml:id="list838356869" text:style-name="WWNum11">
              <text:list-item>
                <text:p text:style-name="P3">根據模具圖，正確的理解成品外型尺寸公差、幾何</text:p>
              </text:list-item>
            </text:list>
            <text:p text:style-name="P4"><text:s/>公差及表面織構符號。</text:p>
            <text:list xml:id="list155137404213157" text:continue-numbering="true" text:style-name="WWNum11">
              <text:list-item>
                <text:p text:style-name="P3">理解鍛造成品加工需注意事項。</text:p>
              </text:list-item>
            </text:list>
            <text:list xml:id="list155138679389640" text:continue-list="list3137544702" text:style-name="WWNum13">
              <text:list-item>
                <text:p text:style-name="P2">組立圖判讀</text:p>
              </text:list-item>
            </text:list>
            <text:list xml:id="list1020549206" text:style-name="WWNum16">
              <text:list-item>
                <text:p text:style-name="P5">判定各零組件能否進行一般組裝。</text:p>
              </text:list-item>
              <text:list-item>
                <text:p text:style-name="P5">依模具各零組件之組合關係與公差，規劃各零組件 <text:s/></text:p>
              </text:list-item>
            </text:list>
            <text:p text:style-name="P4"><text:s/>之製作順序。</text:p>
            <text:list xml:id="list155136967328249" text:continue-list="list155138679389640" text:style-name="WWNum13">
              <text:list-item>
                <text:p text:style-name="P2">模具材料確認及零件清單表檢查</text:p>
              </text:list-item>
            </text:list>
            <text:list xml:id="list2519798004" text:style-name="WWNum17">
              <text:list-item>
                <text:p text:style-name="P6">依據設計圖面、成品產量、<text:span text:style-name="T3">機械性質</text:span><text:span text:style-name="T4">【註1】</text:span>及模具壽</text:p>
              </text:list-item>
            </text:list>
            <text:p text:style-name="P4"><text:s/>命選用及確認模具材料及規格。</text:p>
            <text:list xml:id="list155138228030673" text:continue-numbering="true" text:style-name="WWNum17">
              <text:list-item>
                <text:p text:style-name="P6">依照設計圖面及材料表、零件清單表，選用正確的</text:p>
              </text:list-item>
            </text:list>
            <text:p text:style-name="P4"><text:s/>模具零組件。</text:p>
            <text:list xml:id="list155137245995752" text:continue-list="list155136967328249" text:style-name="WWNum13">
              <text:list-item>
                <text:p text:style-name="P2">加工資訊蒐集</text:p>
              </text:list-item>
            </text:list>
            <text:list xml:id="list1460153942" text:style-name="WWNum18">
              <text:list-item>
                <text:p text:style-name="P7">統整加工資訊的蒐集與分類，並運用於加工作業。</text:p>
              </text:list-item>
              <text:list-item>
                <text:p text:style-name="P7">學習新技術並運用於工作領域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4">職能內涵</text:p>
            <text:p text:style-name="P14">(K=<text:span text:style-name="T5">knowledge</text:span>知識)</text:p>
          </table:table-cell>
          <table:table-cell table:style-name="表格1.B6" office:value-type="string">
            <text:list xml:id="list3216797920" text:style-name="WWNum14">
              <text:list-item>
                <text:p text:style-name="P8">識圖與讀圖</text:p>
              </text:list-item>
              <text:list-item>
                <text:p text:style-name="P8">鍛造模具設計概論</text:p>
              </text:list-item>
              <text:list-item>
                <text:p text:style-name="P8">模具標準元件概論</text:p>
              </text:list-item>
              <text:list-item>
                <text:p text:style-name="P8">機械加工公差、配合與組立知識</text:p>
              </text:list-item>
              <text:list-item>
                <text:p text:style-name="P8">常用模具材料種類</text:p>
              </text:list-item>
              <text:list-item>
                <text:p text:style-name="P8">金屬材料概論</text:p>
              </text:list-item>
              <text:list-item>
                <text:p text:style-name="P8">科技發展趨勢概論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4">職能內涵</text:p>
            <text:p text:style-name="P14">(S=skills技能)</text:p>
          </table:table-cell>
          <table:table-cell table:style-name="表格1.B7" office:value-type="string">
            <text:list xml:id="list1646734026" text:style-name="WWNum15">
              <text:list-item>
                <text:p text:style-name="P9">判讀投影視圖、輔助視圖、剖視圖</text:p>
              </text:list-item>
              <text:list-item>
                <text:p text:style-name="P9">判讀模具加工圖</text:p>
              </text:list-item>
              <text:list-item>
                <text:p text:style-name="P9">判讀模具組立圖</text:p>
              </text:list-item>
              <text:list-item>
                <text:p text:style-name="P9">辨別表面織構符號、尺寸公差、幾何公差、配合公差</text:p>
              </text:list-item>
              <text:list-item>
                <text:p text:style-name="P9">選用模具標準元件</text:p>
              </text:list-item>
              <text:list-item>
                <text:p text:style-name="P9">確認模具材料與規格能力</text:p>
              </text:list-item>
              <text:list-item>
                <text:p text:style-name="P9">蒐集加工資訊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評量設計參考</text:p>
          </table:table-cell>
          <table:table-cell table:style-name="表格1.B8" office:value-type="string">
            <text:list xml:id="list3042519756" text:style-name="WWNum12">
              <text:list-item>
                <text:p text:style-name="P10">評量證據</text:p>
                <text:list>
                  <text:list-item>
                    <text:p text:style-name="P11">能判讀鍛造模具相關圖面與理解模具相關資訊：包</text:p>
                  </text:list-item>
                </text:list>
              </text:list-item>
            </text:list>
            <text:p text:style-name="P12"><text:s/>括：影視圖、剖視圖、組力圖公差與符號等。</text:p>
            <text:list xml:id="list155138503480762" text:continue-numbering="true" text:style-name="WWNum12">
              <text:list-item>
                <text:list>
                  <text:list-item>
                    <text:p text:style-name="P11">能依判讀模具組立圖面分析模具組裝可行性與組裝</text:p>
                  </text:list-item>
                </text:list>
              </text:list-item>
            </text:list>
            <text:p text:style-name="P12"><text:s/>順序。</text:p>
            <text:list xml:id="list155138855428711" text:continue-numbering="true" text:style-name="WWNum12">
              <text:list-item>
                <text:list>
                  <text:list-item>
                    <text:p text:style-name="P11">能依照設計圖面選用正確材料與零組件。</text:p>
                  </text:list-item>
                  <text:list-item>
                    <text:p text:style-name="P11"><text:soft-page-break/>能了解模具常用材料種類與具備相關金屬材料知</text:p>
                  </text:list-item>
                </text:list>
              </text:list-item>
            </text:list>
            <text:p text:style-name="P12"><text:s/>識。</text:p>
            <text:list xml:id="list155138793960737" text:continue-numbering="true" text:style-name="WWNum12">
              <text:list-item>
                <text:list>
                  <text:list-item>
                    <text:p text:style-name="P11">能了解本單元所應具備之職能內涵。 </text:p>
                  </text:list-item>
                  <text:list-item>
                    <text:p text:style-name="P20">遵循職業安全衛生、智慧財產權、個人資料保護法</text:p>
                  </text:list-item>
                </text:list>
              </text:list-item>
            </text:list>
            <text:p text:style-name="P22"><text:s/>與隱私權等相關法規。</text:p>
            <text:list xml:id="list155137045901163" text:continue-numbering="true" text:style-name="WWNum12">
              <text:list-item>
                <text:p text:style-name="P18"><text:span text:style-name="T6">評量情境與資源</text:span></text:p>
                <text:list>
                  <text:list-item>
                    <text:p text:style-name="P25"><text:span text:style-name="T8">相關製圖軟體，如：</text:span><text:span text:style-name="T9">CAD／CAM／CAE。</text:span></text:p>
                  </text:list-item>
                  <text:list-item>
                    <text:p text:style-name="P25"><text:span text:style-name="T8">評量人員須具備鍛造模具製圖能力，如</text:span><text:span text:style-name="T9">CAD／</text:span></text:p>
                  </text:list-item>
                </text:list>
              </text:list-item>
            </text:list>
            <text:p text:style-name="P24"><text:span text:style-name="T10">　　　CAM／CAE製圖，以提供相關評量用圖面。</text:span></text:p>
            <text:list xml:id="list155137246430582" text:continue-numbering="true" text:style-name="WWNum12">
              <text:list-item>
                <text:list>
                  <text:list-item>
                    <text:p text:style-name="P20">相關作業表單，如影視圖、剖視圖等。</text:p>
                  </text:list-item>
                  <text:list-item>
                    <text:p text:style-name="P20">評量情境須盡量符合實務工作現場環境。</text:p>
                  </text:list-item>
                  <text:list-item>
                    <text:p text:style-name="P20">符合職業安全與衛生相關規範及作業程序。</text:p>
                  </text:list-item>
                </text:list>
              </text:list-item>
              <text:list-item>
                <text:p text:style-name="P19"><text:span text:style-name="T6">評量方法</text:span></text:p>
                <text:list>
                  <text:list-item>
                    <text:p text:style-name="P20">評量者提供模擬情境，觀察受評者進行鍛造模具相</text:p>
                  </text:list-item>
                </text:list>
              </text:list-item>
            </text:list>
            <text:p text:style-name="P23">　　關圖面判讀之過程。</text:p>
            <text:list xml:id="list155137904084690" text:continue-numbering="true" text:style-name="WWNum12">
              <text:list-item>
                <text:list>
                  <text:list-item>
                    <text:p text:style-name="P21">以書面或口頭提問方式，評估受評者對本單元職能　內涵之了解。</text:p>
                  </text:list-item>
                  <text:list-item>
                    <text:p text:style-name="P20">評量者設計題庫，評估<text:bookmark text:name="_GoBack"/>受評者圖面判讀能力與其他相關知識理解程度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說明與補充事項</text:p>
          </table:table-cell>
          <table:table-cell table:style-name="表格1.B9" office:value-type="string">
            <text:p text:style-name="P16">【註1】機械性質：係指材料或成品在不同環境（溫度、介質、濕度）下，承受各種外加載荷（拉伸、壓縮、彎曲、扭轉、衝擊、交變應力等）時所表現出的機械性質特徵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default-outline-level="1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7</meta:editing-cycles>
    <meta:print-date>2015-08-03T07:53:00</meta:print-date>
    <meta:creation-date>2021-03-22T01:52:00</meta:creation-date>
    <dc:date>2021-09-14T07:07:00</dc:date>
    <meta:editing-duration>PT15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71" meta:word-count="974" meta:character-count="1055" meta:non-whitespace-character-count="1038"/>
    <meta:user-defined meta:name="AppVersion">16.0000</meta:user-defined>
    <meta:template xlink:type="simple" xlink:actuate="onRequest" xlink:title="Normal" xlink:href=""/>
  </office:meta>
</office:document-meta>
</file>