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2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3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MPM4R3235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鋁擠型成品評估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2" text:continue-numbering="true">
              <text:list-item>
                <text:p text:style-name="P28">判讀成品圖</text:p>
              </text:list-item>
            </text:list>
            <text:list text:style-name="LFO3" text:continue-numbering="true">
              <text:list-item>
                <text:p text:style-name="P29">依成品圖進行開發的判讀與規劃，如無成品圖，應依據樣品繪製圖面。</text:p>
              </text:list-item>
              <text:list-item>
                <text:p text:style-name="P30">根據成品圖，正確理解成品外形尺寸公差、幾何公差及表面織構符號等。</text:p>
              </text:list-item>
              <text:list-item>
                <text:p text:style-name="P31">判別成品材料的性質與加工特性，是否具成品開發的可行性。</text:p>
              </text:list-item>
              <text:list-item>
                <text:p text:style-name="P32">提出成品設計的修改建議方案。</text:p>
              </text:list-item>
            </text:list>
            <text:list text:style-name="LFO2" text:continue-numbering="true">
              <text:list-item>
                <text:p text:style-name="P33">評估可行性</text:p>
              </text:list-item>
            </text:list>
            <text:list text:style-name="LFO4" text:continue-numbering="true">
              <text:list-item>
                <text:p text:style-name="P34">依據成品規格、材質及數量評估模具壽命等。</text:p>
              </text:list-item>
              <text:list-item>
                <text:p text:style-name="P35">進行成品開發或專案的成本評估。</text:p>
              </text:list-item>
              <text:list-item>
                <text:p text:style-name="P36">提出可行性評估報告及建議方案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1" text:continue-numbering="true">
              <text:list-item>
                <text:list>
                  <text:list-item>
                    <text:p text:style-name="P41">可行性評估報告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職能內涵</text:p>
            <text:p text:style-name="P45">(K=knowledge知識)</text:p>
          </table:table-cell>
          <table:table-cell table:style-name="TableCell46">
            <text:list text:style-name="LFO1" text:continue-numbering="true">
              <text:list-item>
                <text:list>
                  <text:list-item>
                    <text:p text:style-name="P47">工程圖學</text:p>
                  </text:list-item>
                  <text:list-item>
                    <text:p text:style-name="P48">精密量測概論</text:p>
                  </text:list-item>
                  <text:list-item>
                    <text:p text:style-name="P49">逆向工程</text:p>
                  </text:list-item>
                  <text:list-item>
                    <text:p text:style-name="P50">材料科學概論</text:p>
                  </text:list-item>
                  <text:list-item>
                    <text:p text:style-name="P51">表面處理概論</text:p>
                  </text:list-item>
                  <text:list-item>
                    <text:p text:style-name="P52">擠型模具設計原理</text:p>
                  </text:list-item>
                  <text:list-item>
                    <text:p text:style-name="P53">成本分析及原理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1" text:continue-numbering="true">
              <text:list-item>
                <text:list>
                  <text:list-item>
                    <text:p text:style-name="P59">量測能力</text:p>
                  </text:list-item>
                  <text:list-item>
                    <text:p text:style-name="P60">判別擠型材料規格能力</text:p>
                  </text:list-item>
                  <text:list-item>
                    <text:p text:style-name="P61">判別擠型模具材料種類能力</text:p>
                  </text:list-item>
                  <text:list-item>
                    <text:p text:style-name="P62">模具壽命估算能力</text:p>
                  </text:list-item>
                  <text:list-item>
                    <text:p text:style-name="P63">成本估算能力</text:p>
                  </text:list-item>
                  <text:list-item>
                    <text:p text:style-name="P64">評估報告撰寫能力</text:p>
                  </text:list-item>
                  <text:list-item>
                    <text:p text:style-name="P65">辨別表面織構符號、尺寸公差及幾何公差能力</text:p>
                  </text:list-item>
                  <text:list-item>
                    <text:p text:style-name="P66">判讀投影視圖、輔助視圖及剖視圖能力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P72"><text:span text:style-name="T73">第</text:span><text:span text:style-name="T74"><text:page-number text:fixed="false">1</text:page-number></text:span><text:span text:style-name="T75">頁，共</text:span><text:span text:style-name="T76"><text:page-count>1</text:page-count></text:span><text:span text:style-name="T7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6:00Z</meta:creation-date>
    <dc:date>2024-12-08T16:46:00Z</dc:date>
    <meta:print-date>2024-11-15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