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3.852in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5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銲接前置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準備銲接器(機)具及材料</text:p>
              </text:list-item>
            </text:list>
            <text:list text:style-name="LFO2" text:continue-numbering="true">
              <text:list-item>
                <text:p text:style-name="P36">遵照職業安全衛生相關規範、法規要求標準及組織規範，進行前置作業及整理銲接作業所需環境。</text:p>
              </text:list-item>
              <text:list-item>
                <text:p text:style-name="P37"><text:span text:style-name="T38">依銲接作業準備所需器</text:span><text:span text:style-name="T39">(</text:span><text:span text:style-name="T40">機</text:span><text:span text:style-name="T41">)</text:span><text:span text:style-name="T42">具及夾治具。</text:span></text:p>
              </text:list-item>
              <text:list-item>
                <text:p text:style-name="P43"><text:span text:style-name="T44">依施工（圖）與銲接程序規範準備所需母材及銲材。</text:span></text:p>
              </text:list-item>
            </text:list>
            <text:list text:style-name="LFO1" text:continue-numbering="true">
              <text:list-item>
                <text:p text:style-name="P45">銲接前處理作業</text:p>
              </text:list-item>
            </text:list>
            <text:list text:style-name="LFO3" text:continue-numbering="true">
              <text:list-item>
                <text:p text:style-name="P46">依銲接程序規範，確認板(管)銲接之銲接方法、接頭型式、銲接姿勢或位置、銲接順序及銲接要求。</text:p>
              </text:list-item>
              <text:list-item>
                <text:p text:style-name="P47">清潔銲接處之油污及鐵銹。</text:p>
              </text:list-item>
              <text:list-item>
                <text:p text:style-name="P48">使用銼刀銼削或砂輪機研磨試板(管)銲接處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領料單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4" text:continue-numbering="true">
              <text:list-item>
                <text:list>
                  <text:list-item>
                    <text:p text:style-name="P59">銲接工作場地通風、照明、設施之要求</text:p>
                  </text:list-item>
                  <text:list-item>
                    <text:p text:style-name="P60">銲接程序作業規範</text:p>
                  </text:list-item>
                  <text:list-item>
                    <text:p text:style-name="P61">物理、化學和機械性質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鉗工工具使用方法</text:p>
                  </text:list-item>
                  <text:list-item>
                    <text:p text:style-name="P64">銲接符號</text:p>
                  </text:list-item>
                  <text:list-item>
                    <text:p text:style-name="P65">消防器材種類及使用方法</text:p>
                  </text:list-item>
                  <text:list-item>
                    <text:p text:style-name="P66">銲接處銼削及研磨方法</text:p>
                  </text:list-item>
                  <text:list-item>
                    <text:p text:style-name="P67">銲材選用原則</text:p>
                  </text:list-item>
                  <text:list-item>
                    <text:p text:style-name="P68">銲接程序作業規範</text:p>
                  </text:list-item>
                  <text:list-item>
                    <text:p text:style-name="P69">銲機種類及用途</text:p>
                  </text:list-item>
                  <text:list-item>
                    <text:p text:style-name="P70">銲接處油污及鐵銹清除方法</text:p>
                  </text:list-item>
                  <text:list-item>
                    <text:p text:style-name="P71">金屬材料種類和分類</text:p>
                  </text:list-item>
                  <text:list-item>
                    <text:p text:style-name="P72">施工圖辨識</text:p>
                  </text:list-item>
                </text:list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手提砂輪機操作能力</text:p>
                  </text:list-item>
                  <text:list-item>
                    <text:p text:style-name="P79">施工圖判讀能力</text:p>
                  </text:list-item>
                  <text:list-item>
                    <text:p text:style-name="P80">立式砂輪機操作能力</text:p>
                  </text:list-item>
                  <text:list-item>
                    <text:p text:style-name="P81">銼刀操作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4" text:continue-numbering="true">
              <text:list-item>
                <text:list>
                  <text:list-item>
                    <text:p text:style-name="P86">所需器(機)具及夾治具：如電銲機、半自動電銲機、氬銲機等相關器(機)具及夾治具。</text:p>
                  </text:list-item>
                  <text:list-item>
                    <text:p text:style-name="P87"><text:span text:style-name="T88">銲材：如電銲條、銲線或填料等。</text:span></text:p>
                  </text:list-item>
                </text:list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4:00Z</meta:creation-date>
    <dc:date>2024-12-08T15:44:00Z</dc:date>
    <meta:print-date>2024-12-08T1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