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85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銲接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執行銲接施工</text:p>
              </text:list-item>
            </text:list>
            <text:list text:style-name="LFO2" text:continue-numbering="true">
              <text:list-item>
                <text:p text:style-name="P36">遵照職業安全衛生相關規範，選用及穿戴安全衛生護具執行銲接工作。</text:p>
              </text:list-item>
              <text:list-item>
                <text:p text:style-name="P37"><text:span text:style-name="T38">依作業需要調整銲接參數。</text:span></text:p>
              </text:list-item>
              <text:list-item>
                <text:p text:style-name="P39">配合施工材料選用遮護氣體。</text:p>
              </text:list-item>
              <text:list-item>
                <text:p text:style-name="P40">按施工作業將試板(管)暫銲。</text:p>
              </text:list-item>
              <text:list-item>
                <text:p text:style-name="P41">依平銲、橫銲、立銲、仰銲、管軸銲與角銲等位置完成銲接工作。</text:p>
              </text:list-item>
              <text:list-item>
                <text:p text:style-name="P42">依作業規範防止與改善銲接缺陷。</text:p>
              </text:list-item>
            </text:list>
            <text:list text:style-name="LFO1" text:continue-numbering="true">
              <text:list-item>
                <text:p text:style-name="P43">清潔銲道及檢驗</text:p>
              </text:list-item>
            </text:list>
            <text:list text:style-name="LFO3" text:continue-numbering="true">
              <text:list-item>
                <text:p text:style-name="P44">以適當工具及方法清除銲道之銲渣。</text:p>
              </text:list-item>
              <text:list-item>
                <text:p text:style-name="P45">進行目視檢查銲道表面、背面與試板（管）變形角度以符合銲接要求。</text:p>
              </text:list-item>
              <text:list-item>
                <text:p text:style-name="P46">能掌握銲接破壞性與非破壞性檢驗之要求標準，以符合銲接品質。</text:p>
              </text:list-item>
            </text:list>
            <text:list text:style-name="LFO1" text:continue-numbering="true">
              <text:list-item>
                <text:p text:style-name="P47">器(機)具簡易維護</text:p>
              </text:list-item>
            </text:list>
            <text:list text:style-name="LFO4" text:continue-numbering="true">
              <text:list-item>
                <text:p text:style-name="P48">依據維護手冊，進行相關器(機)具維護作業。</text:p>
              </text:list-item>
              <text:list-item>
                <text:p text:style-name="P49">填寫器(機)具維護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器(機)具維護紀錄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5" text:continue-numbering="true">
              <text:list-item>
                <text:list>
                  <text:list-item>
                    <text:p text:style-name="P60">銲道缺陷種類、發生原因、預防及改進方法</text:p>
                  </text:list-item>
                  <text:list-item>
                    <text:p text:style-name="P61">銲接程序作業規範</text:p>
                  </text:list-item>
                  <text:list-item>
                    <text:p text:style-name="P62">破壞性與非破壞性檢驗方法</text:p>
                  </text:list-item>
                  <text:list-item>
                    <text:p text:style-name="P63">銲接器(機)具設備維護方法</text:p>
                  </text:list-item>
                  <text:list-item>
                    <text:p text:style-name="P64">銲接工作法</text:p>
                  </text:list-item>
                  <text:list-item>
                    <text:p text:style-name="P65">職業安全衛生相關規範</text:p>
                  </text:list-item>
                  <text:list-item>
                    <text:p text:style-name="P66">安全衛生護具穿戴法</text:p>
                  </text:list-item>
                  <text:list-item>
                    <text:p text:style-name="P67">銲道清潔安全事項</text:p>
                  </text:list-item>
                  <text:list-item>
                    <text:p text:style-name="P68">暫銲要求和不良暫銲之影響</text:p>
                  </text:list-item>
                  <text:list-item>
                    <text:p text:style-name="P69">銲道清潔工具及方法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5" text:continue-numbering="true">
              <text:list-item>
                <text:list>
                  <text:list-item>
                    <text:p text:style-name="P75">平銲銲接能力</text:p>
                  </text:list-item>
                  <text:list-item>
                    <text:p text:style-name="P76">橫銲銲接能力</text:p>
                  </text:list-item>
                  <text:list-item>
                    <text:p text:style-name="P77">仰銲銲接能力</text:p>
                  </text:list-item>
                  <text:list-item>
                    <text:p text:style-name="P78">文書處理能力</text:p>
                  </text:list-item>
                  <text:list-item>
                    <text:p text:style-name="P79">器(機)具維護能力</text:p>
                  </text:list-item>
                  <text:list-item>
                    <text:p text:style-name="P80">管軸銲接能力</text:p>
                  </text:list-item>
                  <text:list-item>
                    <text:p text:style-name="P81">銲道清潔能力</text:p>
                  </text:list-item>
                  <text:list-item>
                    <text:p text:style-name="P82">目視檢查能力</text:p>
                  </text:list-item>
                  <text:list-item>
                    <text:p text:style-name="P83">器(機)具維護手冊閱讀能力</text:p>
                  </text:list-item>
                  <text:list-item>
                    <text:p text:style-name="P84">立銲銲接能力</text:p>
                  </text:list-item>
                  <text:list-item>
                    <text:p text:style-name="P85">角銲銲接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5" text:continue-numbering="true">
              <text:list-item>
                <text:list>
                  <text:list-item>
                    <text:p text:style-name="P90">銲接參數：如電流、電壓、銲槍（銲炬）角度與速度等。</text:p>
                  </text:list-item>
                </text:list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3:00Z</meta:creation-date>
    <dc:date>2024-12-08T15:43:00Z</dc:date>
    <meta:print-date>2024-11-18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