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3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62cm" style:rel-width="99%" fo:margin-top="0cm" fo:margin-bottom="0cm" table:align="center" style:writing-mode="lr-tb"/>
    </style:style>
    <style:style style:name="表格2.A" style:family="table-column">
      <style:table-column-properties style:column-width="15.762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5">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40">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49">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40">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7" style:family="paragraph" style:parent-style-name="List_20_Paragraph" style:list-style-name="WWNum46">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48">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4a">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47">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9">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44">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50">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51">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51">
      <style:paragraph-properties fo:margin-left="1.482cm" fo:margin-right="0cm" fo:orphans="0" fo:widows="0" fo:text-indent="-0.635cm" style:auto-text-indent="false"/>
      <style:text-properties style:font-size-complex="12pt" style:language-complex="en" style:country-complex="US"/>
    </style:style>
    <style:style style:name="P16" style:family="paragraph" style:parent-style-name="Standard">
      <style:paragraph-properties fo:margin-left="1.542cm" fo:margin-right="0cm" fo:line-height="0.706cm" fo:orphans="0" fo:widows="0" fo:hyphenation-ladder-count="no-limit" fo:text-indent="-1.542cm" style:auto-text-indent="false" style:vertical-align="auto"/>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19" style:family="paragraph" style:parent-style-name="Standard_20__28_user_29_">
      <style:paragraph-properties fo:line-height="0.706cm" fo:text-align="justify" style:justify-single-word="false"/>
    </style:style>
    <style:style style:name="P20" style:family="paragraph" style:parent-style-name="Standard_20__28_user_29_">
      <style:paragraph-properties fo:line-height="0.706cm" fo:text-align="justify" style:justify-single-word="false" fo:orphans="0" fo:widows="0"/>
      <style:text-properties style:font-size-complex="12pt"/>
    </style:style>
    <style:style style:name="P21"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P22" style:family="paragraph" style:parent-style-name="Standard_20__28_user_29_">
      <style:paragraph-properties fo:margin-left="1.542cm" fo:margin-right="0cm" fo:line-height="0.706cm" fo:orphans="0" fo:widows="0" fo:text-indent="-1.542cm" style:auto-text-indent="false"/>
      <style:text-properties style:font-size-complex="12pt"/>
    </style:style>
    <style:style style:name="P23" style:family="paragraph" style:parent-style-name="Standard_20__28_user_29_">
      <style:paragraph-properties fo:margin-left="1.542cm" fo:margin-right="0cm" fo:line-height="0.706cm" fo:text-align="justify" style:justify-single-word="false" fo:orphans="0" fo:widows="0" fo:text-indent="-1.542cm" style:auto-text-indent="false"/>
      <style:text-properties style:font-size-complex="12pt"/>
    </style:style>
    <style:style style:name="T1" style:family="text">
      <style:text-properties style:font-size-complex="12pt"/>
    </style:style>
    <style:style style:name="T2" style:family="text">
      <style:text-properties style:font-size-complex="12pt" style:language-complex="en" style:country-complex="US"/>
    </style:style>
    <style:style style:name="T3" style:family="text">
      <style:text-properties style:font-name-complex="Times New Roman1"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letter-kerning="false" style:font-name-complex="Times New Roman1"/>
    </style:style>
    <style:style style:name="T7" style:family="text">
      <style:text-properties style:letter-kerning="false" style:font-name-complex="Times New Roman1" style:font-size-complex="12pt"/>
    </style:style>
    <style:style style:name="T8" style:family="text">
      <style:text-properties fo:color="#000000" loext:opacity="100%" style:font-name-complex="新細明體"/>
    </style:style>
    <style:style style:name="T9" style:family="text">
      <style:text-properties fo:letter-spacing="-0.018cm"/>
    </style:style>
    <style:style style:name="T10" style:family="text">
      <style:text-properties style:language-complex="en" style:country-complex="US"/>
    </style:style>
    <style:style style:name="T11" style:family="text">
      <style:text-properties style:font-name="微軟正黑體" style:font-name-asian="微軟正黑體1" style:font-size-complex="12pt"/>
    </style:style>
    <style:style style:name="T12" style:family="text">
      <style:text-properties style:font-name="微軟正黑體" fo:font-weight="bold" style:font-name-asian="微軟正黑體1" style:font-weight-asian="bold" style:font-size-complex="12pt"/>
    </style:style>
    <style:style style:name="T13" style:family="text">
      <style:text-properties style:font-name="微軟正黑體" fo:font-size="12pt" fo:font-weight="bold" style:font-name-asian="微軟正黑體1" style:font-size-asian="12pt" style:font-weight-asian="bold" style:font-size-complex="12pt"/>
    </style:style>
    <style:style style:name="T14"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職能單元代碼</text:p>
          </table:table-cell>
          <table:table-cell table:style-name="表格1.B1" office:value-type="string">
            <text:p text:style-name="P21">MPM5R0632v2</text:p>
          </table:table-cell>
        </table:table-row>
        <table:table-row table:style-name="表格1.1">
          <table:table-cell table:style-name="表格1.A1" office:value-type="string">
            <text:p text:style-name="P20">職能單元名稱</text:p>
          </table:table-cell>
          <table:table-cell table:style-name="表格1.B2" office:value-type="string">
            <text:p text:style-name="P21">針對永續性部分進行稽核工作</text:p>
          </table:table-cell>
        </table:table-row>
        <table:table-row table:style-name="表格1.1">
          <table:table-cell table:style-name="表格1.A1" office:value-type="string">
            <text:p text:style-name="P20">領域類別</text:p>
          </table:table-cell>
          <table:table-cell table:style-name="表格1.B3" office:value-type="string">
            <text:p text:style-name="P21">製造／生產管理</text:p>
          </table:table-cell>
        </table:table-row>
        <table:table-row table:style-name="表格1.1">
          <table:table-cell table:style-name="表格1.A1" office:value-type="string">
            <text:p text:style-name="P20">職能單元級別</text:p>
          </table:table-cell>
          <table:table-cell table:style-name="表格1.B4" office:value-type="string">
            <text:p text:style-name="P21">5</text:p>
          </table:table-cell>
        </table:table-row>
        <table:table-row table:style-name="表格1.1">
          <table:table-cell table:style-name="表格1.A1" office:value-type="string">
            <text:p text:style-name="P20">工作任務與行為指標</text:p>
          </table:table-cell>
          <table:table-cell table:style-name="表格1.B5" office:value-type="string">
            <text:list xml:id="list1235514977" text:style-name="WWNum45">
              <text:list-item>
                <text:p text:style-name="P2">確認稽核的範圍</text:p>
              </text:list-item>
            </text:list>
            <text:list xml:id="list886822727" text:style-name="WWNum46">
              <text:list-item>
                <text:p text:style-name="P7">在組織或價值鏈內確認稽核的目標區域。</text:p>
              </text:list-item>
              <text:list-item>
                <text:p text:style-name="P7">確認受稽核的永續性活動。</text:p>
              </text:list-item>
              <text:list-item>
                <text:p text:style-name="P7">辨識並確認稽核所屬角色。</text:p>
              </text:list-item>
              <text:list-item>
                <text:p text:style-name="P7">辨識並確認所屬時間期限和呈報<text:span text:style-name="T4">流程</text:span><text:span text:style-name="T5">【註1】</text:span>。</text:p>
              </text:list-item>
            </text:list>
            <text:list xml:id="list171047563467808" text:continue-list="list1235514977" text:style-name="WWNum45">
              <text:list-item>
                <text:p text:style-name="P2">辨識所屬<text:span text:style-name="T6">稽核</text:span>責任涵蓋的工作區、流程和設備</text:p>
              </text:list-item>
            </text:list>
            <text:list xml:id="list3343938902" text:style-name="WWNum48">
              <text:list-item>
                <text:p text:style-name="P8">辨識受稽核的流程或所屬區域的<text:span text:style-name="T4">投入</text:span><text:span text:style-name="T5">【註2】</text:span>。</text:p>
              </text:list-item>
              <text:list-item>
                <text:p text:style-name="P8">辨識發生在工作區的原物料變更或其他相關變更。</text:p>
              </text:list-item>
              <text:list-item>
                <text:p text:style-name="P8">辨識設備的<text:span text:style-name="T8">關鍵</text:span>項目與目標跟稽核的相關性。</text:p>
              </text:list-item>
              <text:list-item>
                <text:p text:style-name="P8">辨識工作區域內可量測的產出及其對稽核的相關程度。</text:p>
              </text:list-item>
            </text:list>
            <text:list xml:id="list171046763300096" text:continue-list="list171047563467808" text:style-name="WWNum45">
              <text:list-item>
                <text:p text:style-name="P2">進行量測</text:p>
              </text:list-item>
            </text:list>
            <text:list xml:id="list3683133117" text:style-name="WWNum4a">
              <text:list-item>
                <text:list>
                  <text:list-item>
                    <text:list>
                      <text:list-item>
                        <text:p text:style-name="P9">辨識是否有來自工作區或支援單位員工的技術援助需求。</text:p>
                      </text:list-item>
                      <text:list-item>
                        <text:p text:style-name="P9">量測流程或工作區的特定投入。</text:p>
                      </text:list-item>
                      <text:list-item>
                        <text:p text:style-name="P9">量測流程或<text:span text:style-name="T8">工作</text:span>區的特定產出。</text:p>
                      </text:list-item>
                      <text:list-item>
                        <text:p text:style-name="P9">計算投入和<text:span text:style-name="T8">產出</text:span>的差異。</text:p>
                      </text:list-item>
                      <text:list-item>
                        <text:p text:style-name="P9">計算流程或<text:span text:style-name="T8">工作</text:span>區測得之廢棄物來源。</text:p>
                      </text:list-item>
                      <text:list-item>
                        <text:p text:style-name="P9">決定流程或工作區量測和理論廢棄物之差異。</text:p>
                      </text:list-item>
                      <text:list-item>
                        <text:p text:style-name="P9">適當比較內<text:span text:style-name="T8">外部</text:span>目標差異。</text:p>
                      </text:list-item>
                      <text:list-item>
                        <text:p text:style-name="P9">與稽核團隊<text:span text:style-name="T8">溝通</text:span>結果。</text:p>
                      </text:list-item>
                    </text:list>
                  </text:list-item>
                </text:list>
              </text:list-item>
            </text:list>
            <text:list xml:id="list171046582172479" text:continue-list="list171046763300096" text:style-name="WWNum45">
              <text:list-item>
                <text:p text:style-name="P2">協助減少特定投入使用的開發策略</text:p>
              </text:list-item>
            </text:list>
            <text:list xml:id="list2607407936" text:style-name="WWNum47">
              <text:list-item>
                <text:list>
                  <text:list-item>
                    <text:list>
                      <text:list-item>
                        <text:p text:style-name="P10">以使用特定投入和廢棄物產生來排序設備或流程。</text:p>
                      </text:list-item>
                      <text:list-item>
                        <text:p text:style-name="P10">以產品單元<text:span text:style-name="T8">計算</text:span>目前最小化的投入。</text:p>
                      </text:list-item>
                      <text:list-item>
                        <text:p text:style-name="P10">獨立或合併開發策略以減少流程或工作的投入使用。</text:p>
                      </text:list-item>
                      <text:list-item>
                        <text:p text:style-name="P10">獨立或合併開發策略以減少流程或工作區的浪費或廢棄物。</text:p>
                      </text:list-item>
                      <text:list-item>
                        <text:p text:style-name="P10">辨識策略的法規適用性。</text:p>
                      </text:list-item>
                    </text:list>
                  </text:list-item>
                </text:list>
              </text:list-item>
            </text:list>
            <text:list xml:id="list171047629039937" text:continue-list="list171046582172479" text:style-name="WWNum45">
              <text:list-item>
                <text:p text:style-name="P2"><text:soft-page-break/>稽核團隊和利害關係者之建議考量。</text:p>
              </text:list-item>
            </text:list>
            <text:list xml:id="list2334193346" text:style-name="WWNum39">
              <text:list-item>
                <text:list>
                  <text:list-item>
                    <text:list>
                      <text:list-item>
                        <text:p text:style-name="P11">就受稽區域或流程，諮詢關鍵利害關係者。</text:p>
                      </text:list-item>
                      <text:list-item>
                        <text:p text:style-name="P11">考量效益或成本比率，排序策略。</text:p>
                      </text:list-item>
                      <text:list-item>
                        <text:p text:style-name="P11">候選名單策略。</text:p>
                      </text:list-item>
                      <text:list-item>
                        <text:p text:style-name="P11">稽核團隊和利害關係者之建議考量。</text:p>
                      </text:list-item>
                    </text:list>
                  </text:list-item>
                </text:list>
              </text:list-item>
            </text:list>
          </table:table-cell>
        </table:table-row>
        <table:table-row table:style-name="表格1.6">
          <table:table-cell table:style-name="表格1.A1" office:value-type="string">
            <text:p text:style-name="P20">職能內涵</text:p>
            <text:p text:style-name="P20">(K=<text:span text:style-name="T9">knowledge</text:span>知識)</text:p>
          </table:table-cell>
          <table:table-cell table:style-name="表格1.B6" office:value-type="string">
            <text:list xml:id="list2397828641" text:style-name="WWNum38">
              <text:list-item>
                <text:p text:style-name="P3">職業安全衛生與產業相關規範</text:p>
              </text:list-item>
              <text:list-item>
                <text:p text:style-name="P3">原物料和能源浪費的典型來源</text:p>
              </text:list-item>
              <text:list-item>
                <text:p text:style-name="P3">流程和流程步驟的平衡技術</text:p>
              </text:list-item>
              <text:list-item>
                <text:p text:style-name="P3">測量實際流程總量或流量的方法</text:p>
              </text:list-item>
              <text:list-item>
                <text:p text:style-name="P3">應用於永續發展之碳與碳排放當量概念</text:p>
              </text:list-item>
              <text:list-item>
                <text:p text:style-name="P3">成本、效益和替代性策略的減廢策略方法</text:p>
              </text:list-item>
              <text:list-item>
                <text:p text:style-name="P3">流程與永續發展之對應</text:p>
              </text:list-item>
              <text:list-item>
                <text:p text:style-name="P3">原物料與能源使用之碳排放當量對環境衝擊之影響</text:p>
              </text:list-item>
              <text:list-item>
                <text:p text:style-name="P3">所有受工作或流程區衝擊的區域<text:span text:style-name="T4">環境敏感</text:span><text:span text:style-name="T5">【註3】</text:span>度</text:p>
              </text:list-item>
              <text:list-item>
                <text:p text:style-name="P3">與工作或流程區域相關的<text:span text:style-name="T4">永續議題</text:span><text:span text:style-name="T5">【註4】</text:span></text:p>
              </text:list-item>
            </text:list>
          </table:table-cell>
        </table:table-row>
        <table:table-row table:style-name="表格1.7">
          <table:table-cell table:style-name="表格1.A1" office:value-type="string">
            <text:p text:style-name="P20">職能內涵</text:p>
            <text:p text:style-name="P20">(S=skills技能)</text:p>
          </table:table-cell>
          <table:table-cell table:style-name="表格1.B7" office:value-type="string">
            <text:list xml:id="list985424775" text:style-name="WWNum40">
              <text:list-item>
                <text:p text:style-name="P4">溝通協調能力</text:p>
              </text:list-item>
              <text:list-item>
                <text:p text:style-name="P4">職業安全衛生風險管控能力</text:p>
              </text:list-item>
              <text:list-item>
                <text:p text:style-name="P4"><text:span text:style-name="T6">測量與計算</text:span>成本效益<text:span text:style-name="T6">分析</text:span></text:p>
              </text:list-item>
              <text:list-item>
                <text:p text:style-name="P6">能源浪費之諮詢研究能力</text:p>
              </text:list-item>
              <text:list-item>
                <text:p text:style-name="P4"><text:span text:style-name="T6">與利害關係者</text:span>諮詢協商永續改善策略</text:p>
              </text:list-item>
              <text:list-item>
                <text:p text:style-name="P4">價值鏈活動所用之原物料與能源的製程及流向</text:p>
              </text:list-item>
              <text:list-item>
                <text:p text:style-name="P4">依據原物料或能源平衡排序消費和廢棄物</text:p>
              </text:list-item>
            </text:list>
          </table:table-cell>
        </table:table-row>
        <table:table-row table:style-name="表格1.1">
          <table:table-cell table:style-name="表格1.A1" office:value-type="string">
            <text:p text:style-name="P20">評量設計參考</text:p>
          </table:table-cell>
          <table:table-cell table:style-name="表格1.B8" office:value-type="string">
            <text:list xml:id="list4165075042" text:style-name="WWNum49">
              <text:list-item>
                <text:p text:style-name="P5">評量證據</text:p>
              </text:list-item>
            </text:list>
            <text:list xml:id="list3510939261" text:style-name="WWNum44">
              <text:list-item>
                <text:list>
                  <text:list-item>
                    <text:list>
                      <text:list-item>
                        <text:p text:style-name="P12">能辨識永續稽核的合適範圍。</text:p>
                      </text:list-item>
                      <text:list-item>
                        <text:p text:style-name="P12">能辨識稽核的所屬角色及報告安排。</text:p>
                      </text:list-item>
                      <text:list-item>
                        <text:p text:style-name="P12">能準確量測流程或工作區的投入和產出結果。</text:p>
                      </text:list-item>
                      <text:list-item>
                        <text:p text:style-name="P12">能進行效益或成本比率分析。</text:p>
                      </text:list-item>
                    </text:list>
                  </text:list-item>
                </text:list>
              </text:list-item>
            </text:list>
            <text:list xml:id="list171045967069984" text:continue-list="list4165075042" text:style-name="WWNum49">
              <text:list-item>
                <text:p text:style-name="P5">評量情境與資源</text:p>
              </text:list-item>
            </text:list>
            <text:list xml:id="list3880156777" text:style-name="WWNum50">
              <text:list-item>
                <text:list>
                  <text:list-item>
                    <text:list>
                      <text:list-item>
                        <text:p text:style-name="P13">於工作場所或模擬工作場所環境進行評量。</text:p>
                      </text:list-item>
                      <text:list-item>
                        <text:p text:style-name="P13">應用工作場所實際的工作情境和<text:span text:style-name="T4">程序</text:span><text:span text:style-name="T5">【註5】</text:span>。</text:p>
                      </text:list-item>
                      <text:list-item>
                        <text:p text:style-name="P13">可結合其他在企業層級處理永續的單元或其他需要運用本單元所涵蓋的技能與知識的單元一同評估。</text:p>
                      </text:list-item>
                    </text:list>
                  </text:list-item>
                </text:list>
              </text:list-item>
            </text:list>
            <text:list xml:id="list171047229970560" text:continue-list="list171045967069984" text:style-name="WWNum49">
              <text:list-item>
                <text:p text:style-name="P5">評量方法</text:p>
              </text:list-item>
            </text:list>
            <text:list xml:id="list3421804143" text:style-name="WWNum51">
              <text:list-item>
                <text:list>
                  <text:list-item>
                    <text:list>
                      <text:list-item>
                        <text:p text:style-name="P15">以書面或口頭提問方式評估受評者對本單元職能內<text:soft-page-break/>涵之了解。</text:p>
                      </text:list-item>
                      <text:list-item>
                        <text:p text:style-name="P15">評量者提供模擬情境，受評者實際進行個案討論。</text:p>
                      </text:list-item>
                      <text:list-item>
                        <text:p text:style-name="P14"><text:span text:style-name="T10">評量者設計狀況題庫，評估受評者之問題處理能力。</text:span></text:p>
                      </text:list-item>
                      <text:list-item>
                        <text:p text:style-name="P14">於工作環境和訓練情況必須進行合理的調整，以配合族群、年齡、性別、人口和身心障礙。</text:p>
                      </text:list-item>
                    </text:list>
                  </text:list-item>
                </text:list>
              </text:list-item>
            </text:list>
          </table:table-cell>
        </table:table-row>
        <table:table-row table:style-name="表格1.1">
          <table:table-cell table:style-name="表格1.A1" office:value-type="string">
            <text:p text:style-name="P20">說明與補充事項</text:p>
          </table:table-cell>
          <table:table-cell table:style-name="表格1.B9" office:value-type="string">
            <text:p text:style-name="P22">【註1】流程：如可能在製造生產價值鏈的任何製造、物流、行政管理、資訊科技或業務流程等。</text:p>
            <text:p text:style-name="P22">【註2】投入：如水、能源、原物料或投入的碳排放當量等。</text:p>
            <text:p text:style-name="P22">【註3】環境敏感：如脆弱區、稀有或瀕危物種，排放危害物質，管制排放或其他法規議題，社會觀感或其他議題等。</text:p>
            <text:p text:style-name="P23">【註4】永續議題：如透過減量以減少產品和流程的碳足跡需求，包括能源使用；水資源使用；原物料使用；排放；隱藏在運輸、儲存、重製和錯誤，低效率的流程和設計等因素下所夾帶的碳排放。不考慮碳當量前提下，永續相關議題也可能存在，包括：當前和未來原物料的可用性；當前和未來資源的可用性；廢棄物產生與處置的程度和類型；就使用供應短缺或環境敏感的原物料與能源角度而言的流程效率；製造流程、產品與廢棄物影響環境的程度，包括對氣候、區域空氣品質和水質、生態、噪音的影響；與當地以及更廣泛範圍的社群關係（如營運對於美觀、文物保存，鄰近學校與宗教建物的影響）；<text:bookmark text:name="_GoBack"/>法規監管的程度以及合規性的成本和程度等。</text:p>
            <text:p text:style-name="P16">【註5】程序：如工廠順利運作所提供所有工作指導書、標準作業程序、程式／配方、批單；產業作業實務和政府法規（如良好作業規範（GMP）和責任關懷）所定義的良好作業實務等。</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17">更新紀錄</text:p>
          </table:table-cell>
        </table:table-row>
        <table:table-row table:style-name="表格2.2">
          <table:table-cell table:style-name="表格2.A2" office:value-type="string">
            <text:p text:style-name="P18">2021年修訂職能內容。</text:p>
          </table:table-cell>
        </table:table-row>
      </table:table>
      <text:p text:style-name="P1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8" style:display-name="ListLabel 8" style:family="text">
      <style:text-properties style:use-window-font-color="true" loext:opacity="0%" fo:font-style="normal" fo:font-weight="normal" style:font-style-asian="normal" style:font-weight-asian="normal"/>
    </style:style>
    <style:style style:name="ListLabel_20_9" style:display-name="ListLabel 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0" style:display-name="ListLabel 10" style:family="text">
      <style:text-properties style:use-window-font-color="true" loext:opacity="0%" fo:font-style="normal" fo:font-weight="normal" style:font-style-asian="normal" style:font-weight-asian="normal"/>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prefix="【註"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13</meta:editing-cycles>
    <meta:print-date>2021-11-30T09:45:00</meta:print-date>
    <meta:creation-date>2021-11-03T00:09:00</meta:creation-date>
    <dc:date>2021-11-30T09:45:00</dc:date>
    <meta:editing-duration>PT41M</meta:editing-duration>
    <meta:generator>LibreOffice/7.1.6.2$Windows_X86_64 LibreOffice_project/0e133318fcee89abacd6a7d077e292f1145735c3</meta:generator>
    <meta:document-statistic meta:table-count="2" meta:image-count="0" meta:object-count="0" meta:page-count="4" meta:paragraph-count="85" meta:word-count="1722" meta:character-count="1795" meta:non-whitespace-character-count="1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