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P9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22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製造生產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製程監控與紀錄</text:p>
              </text:list-item>
            </text:list>
            <text:list text:style-name="LFO3" text:continue-numbering="true">
              <text:list-item>
                <text:p text:style-name="P35">依生產計畫、生產系統及生產管理人員指示，開立派工單。</text:p>
              </text:list-item>
              <text:list-item>
                <text:p text:style-name="P36">依生產計畫與職業安全衛生相關規範，領料、準備設備機具，執行生產作業。</text:p>
              </text:list-item>
              <text:list-item>
                <text:p text:style-name="P37">依生產計畫、職業安全衛生相關規範與生產管理人員指示，協助檢視並進行異常狀況排除。</text:p>
              </text:list-item>
              <text:list-item>
                <text:p text:style-name="P38">依生產計畫、職業安全衛生相關規範與生產管理人員指示，進行成品料件的取樣與檢測。</text:p>
              </text:list-item>
              <text:list-item>
                <text:p text:style-name="P39">依生產計畫、職業安全衛生相關規範與生產管理人員指示，協助比對生產結果及產能報告。</text:p>
              </text:list-item>
            </text:list>
            <text:list text:style-name="LFO2" text:continue-numbering="true">
              <text:list-item>
                <text:p text:style-name="P40">製程品質管制</text:p>
              </text:list-item>
            </text:list>
            <text:list text:style-name="LFO4" text:continue-numbering="true">
              <text:list-item>
                <text:p text:style-name="P41">依生產計畫、品管管理與生產管理人員指示，正確完成取樣、清潔、乾燥與尺寸量測。</text:p>
              </text:list-item>
              <text:list-item>
                <text:p text:style-name="P42">依生產管理人員指示，成品取樣檢測結果，檢討製程條件，並協助提出品質改善事項。</text:p>
              </text:list-item>
              <text:list-item>
                <text:p text:style-name="P43">依生產管理人員指示，配合品保部門進行成品檢測及品質管控作業，確認成品尺寸及金屬成品性質符合規範要求。</text:p>
              </text:list-item>
              <text:list-item>
                <text:p text:style-name="P44">品質合格產品，移交業務部門出貨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派工單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" text:continue-numbering="true">
              <text:list-item>
                <text:list>
                  <text:list-item>
                    <text:p text:style-name="P55">金屬材料及加工應用</text:p>
                  </text:list-item>
                  <text:list-item>
                    <text:p text:style-name="P56">檢驗設備的校正與使用</text:p>
                  </text:list-item>
                  <text:list-item>
                    <text:p text:style-name="P57">金屬加工零組件特性</text:p>
                  </text:list-item>
                  <text:list-item>
                    <text:p text:style-name="P58">成品檢測流程</text:p>
                  </text:list-item>
                  <text:list-item>
                    <text:p text:style-name="P59">派工單申請與取消程序</text:p>
                  </text:list-item>
                  <text:list-item>
                    <text:p text:style-name="P60">金屬加工程序</text:p>
                  </text:list-item>
                  <text:list-item>
                    <text:p text:style-name="P61">機具設備構造、原理及特性</text:p>
                  </text:list-item>
                  <text:list-item>
                    <text:p text:style-name="P62">品管七大手法</text:p>
                  </text:list-item>
                  <text:list-item>
                    <text:p text:style-name="P63">量測方法與設備操作</text:p>
                  </text:list-item>
                  <text:list-item>
                    <text:p text:style-name="P64">生產系統基本操作</text:p>
                  </text:list-item>
                  <text:list-item>
                    <text:p text:style-name="P65">品質管理</text:p>
                  </text:list-item>
                  <text:list-item>
                    <text:p text:style-name="P66">標準檢驗程序（SIP）</text:p>
                  </text:list-item>
                  <text:list-item>
                    <text:p text:style-name="P67">職業安全衛生相關規範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1" text:continue-numbering="true">
              <text:list-item>
                <text:list>
                  <text:list-item>
                    <text:p text:style-name="P73">金屬材料及加工應用能力</text:p>
                  </text:list-item>
                  <text:list-item>
                    <text:p text:style-name="P74">溝通協調能力</text:p>
                  </text:list-item>
                  <text:list-item>
                    <text:p text:style-name="P75">品質管控計畫撰寫能力</text:p>
                  </text:list-item>
                  <text:list-item>
                    <text:p text:style-name="P76">生產結果分析能力</text:p>
                  </text:list-item>
                  <text:list-item>
                    <text:p text:style-name="P77">量測與設備操作能力</text:p>
                  </text:list-item>
                  <text:list-item>
                    <text:p text:style-name="P78">成品取樣能力</text:p>
                  </text:list-item>
                  <text:list-item>
                    <text:p text:style-name="P79">品質管控能力</text:p>
                  </text:list-item>
                  <text:list-item>
                    <text:p text:style-name="P80">生產系統基本操作能力</text:p>
                  </text:list-item>
                  <text:list-item>
                    <text:p text:style-name="P81">成品檢測能力</text:p>
                  </text:list-item>
                  <text:list-item>
                    <text:p text:style-name="P82">問題解決能力</text:p>
                  </text:list-item>
                  <text:list-item>
                    <text:p text:style-name="P83">產能報告撰寫能力</text:p>
                  </text:list-item>
                  <text:list-item>
                    <text:p text:style-name="P84">問題判別能力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p text:style-name="P89">無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8:00Z</meta:creation-date>
    <dc:date>2024-12-08T16:38:00Z</dc:date>
    <meta:print-date>2024-11-15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