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2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製造環境及設備零組件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生產環境管理及安全維護</text:p>
              </text:list-item>
            </text:list>
            <text:list text:style-name="LFO3" text:continue-numbering="true">
              <text:list-item>
                <text:p text:style-name="P35">依組織規範程序／工作場域規定，指導或督導現場人員清理並維護工作區域。</text:p>
              </text:list-item>
              <text:list-item>
                <text:p text:style-name="P36">依廢棄物處理規範，指導或督導進行廢棄物分類與回收管理。</text:p>
              </text:list-item>
            </text:list>
            <text:list text:style-name="LFO2" text:continue-numbering="true">
              <text:list-item>
                <text:p text:style-name="P37">管理零組件</text:p>
              </text:list-item>
            </text:list>
            <text:list text:style-name="LFO4" text:continue-numbering="true">
              <text:list-item>
                <text:p text:style-name="P38">依據生產計畫及組織規範，設定零組件安全庫存量。</text:p>
              </text:list-item>
              <text:list-item>
                <text:p text:style-name="P39">督導盤點零組件庫存數量、領料等作業。</text:p>
              </text:list-item>
            </text:list>
            <text:list text:style-name="LFO2" text:continue-numbering="true">
              <text:list-item>
                <text:p text:style-name="P40">管理機具設備及維護</text:p>
              </text:list-item>
            </text:list>
            <text:list text:style-name="LFO5" text:continue-numbering="true">
              <text:list-item>
                <text:p text:style-name="P41">依設備操作手冊及機具設備保養手冊，執行或督導現場人員執行機具設備日常清潔與保養，並完成相關紀錄。</text:p>
              </text:list-item>
              <text:list-item>
                <text:p text:style-name="P42">依設備操作手冊及機具設備保養手冊，執行或督導現場人員定期保養機具設備，並檢查相關紀錄。</text:p>
              </text:list-item>
              <text:list-item>
                <text:p text:style-name="P43">依設備操作手冊，確認故障原因，進行機台故障排除並完成紀錄。</text:p>
              </text:list-item>
              <text:list-item>
                <text:p text:style-name="P44">依設備操作手冊，判別機台重大異常狀況，通知原廠進行檢修，並追蹤完成進度及完成修復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保養紀錄</text:p>
                  </text:list-item>
                  <text:list-item>
                    <text:p text:style-name="P50">維護紀錄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金屬材料及加工應用</text:p>
                  </text:list-item>
                  <text:list-item>
                    <text:p text:style-name="P57">金屬加工零組件特性</text:p>
                  </text:list-item>
                  <text:list-item>
                    <text:p text:style-name="P58">廢棄物處理流程</text:p>
                  </text:list-item>
                  <text:list-item>
                    <text:p text:style-name="P59">設備操作手冊</text:p>
                  </text:list-item>
                  <text:list-item>
                    <text:p text:style-name="P60">機具設備構造、原理及特性</text:p>
                  </text:list-item>
                  <text:list-item>
                    <text:p text:style-name="P61">職業安全衛生相關規範</text:p>
                  </text:list-item>
                  <text:list-item>
                    <text:p text:style-name="P62">製品管理規劃</text:p>
                  </text:list-item>
                  <text:list-item>
                    <text:p text:style-name="P63">組織環境管理規範</text:p>
                  </text:list-item>
                  <text:list-item>
                    <text:p text:style-name="P64">入庫與出庫管理程序</text:p>
                  </text:list-item>
                  <text:list-item>
                    <text:p text:style-name="P65">機具設備保養手冊及維護與維修手冊</text:p>
                  </text:list-item>
                </text:list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1" text:continue-numbering="true">
              <text:list-item>
                <text:list>
                  <text:list-item>
                    <text:p text:style-name="P71">異常狀況處理能力</text:p>
                  </text:list-item>
                  <text:list-item>
                    <text:p text:style-name="P72">故障排除能力</text:p>
                  </text:list-item>
                  <text:list-item>
                    <text:p text:style-name="P73">入庫與出庫管理紀錄能力</text:p>
                  </text:list-item>
                  <text:list-item>
                    <text:p text:style-name="P74">環境清潔與維護能力</text:p>
                  </text:list-item>
                  <text:list-item>
                    <text:p text:style-name="P75">機具維修單據撰寫能力</text:p>
                  </text:list-item>
                  <text:list-item>
                    <text:p text:style-name="P76">機具加減帳值及折舊估算能力</text:p>
                  </text:list-item>
                  <text:list-item>
                    <text:p text:style-name="P77">評估環境衝擊與應變能力</text:p>
                  </text:list-item>
                  <text:list-item>
                    <text:p text:style-name="P78">溝通協調能力</text:p>
                  </text:list-item>
                  <text:list-item>
                    <text:p text:style-name="P79">機具設備管理能力</text:p>
                  </text:list-item>
                  <text:list-item>
                    <text:p text:style-name="P80">零組件安全存量設定能力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37:00Z</meta:creation-date>
    <dc:date>2024-12-08T16:37:00Z</dc:date>
    <meta:print-date>2024-11-15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