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2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1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text-properties style:font-name="微軟正黑體" style:font-name-asian="微軟正黑體" style:font-size-complex="12pt"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8" style:parent-style-name="內文" style:family="paragraph">
      <style:paragraph-properties style:snap-to-layout-grid="false" fo:line-height="0.1111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MPM3R3225v2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金屬製造設備機具整備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啟動設備及檢查安全狀況</text:p>
              </text:list-item>
            </text:list>
            <text:list text:style-name="LFO2" text:continue-numbering="true">
              <text:list-item>
                <text:p text:style-name="P29">檢視環境、設備之清潔及保養紀錄表，檢查金屬製造設備狀態。</text:p>
              </text:list-item>
              <text:list-item>
                <text:p text:style-name="P30">依設備操作手冊及SOP，啟動設備電源開關。</text:p>
              </text:list-item>
              <text:list-item>
                <text:p text:style-name="P31">依組織規範及職業安全衛生相關規範，執行金屬製造機台安全檢查及防護作業。</text:p>
              </text:list-item>
            </text:list>
            <text:list text:style-name="LFO1" text:continue-numbering="true">
              <text:list-item>
                <text:p text:style-name="P32">機具準備與設定</text:p>
              </text:list-item>
            </text:list>
            <text:list text:style-name="LFO3" text:continue-numbering="true">
              <text:list-item>
                <text:p text:style-name="P33">依成品圖資訊及要求，與相關人員溝通，確認SOP並選用正確的設備機具。</text:p>
              </text:list-item>
              <text:list-item>
                <text:p text:style-name="P34">盤點所需設備機具，並準備成品檢查量測所需的工具或儀器。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工作產出</text:p>
          </table:table-cell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>
            <text:p text:style-name="P42">職能內涵</text:p>
            <text:p text:style-name="P43">(K=knowledge知識)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金屬材料及加工應用</text:p>
                  </text:list-item>
                  <text:list-item>
                    <text:p text:style-name="P46">金屬加工零組件特性</text:p>
                  </text:list-item>
                  <text:list-item>
                    <text:p text:style-name="P47">標準機具檢驗程序（SIP）</text:p>
                  </text:list-item>
                  <text:list-item>
                    <text:p text:style-name="P48">金屬加工程序</text:p>
                  </text:list-item>
                  <text:list-item>
                    <text:p text:style-name="P49">標準機具操作程序（SOP）</text:p>
                  </text:list-item>
                  <text:list-item>
                    <text:p text:style-name="P50">機具設備構造、原理及特性</text:p>
                  </text:list-item>
                  <text:list-item>
                    <text:p text:style-name="P51">機具與刀具校正手冊</text:p>
                  </text:list-item>
                  <text:list-item>
                    <text:p text:style-name="P52">職業安全衛生相關規範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4" text:continue-numbering="true">
              <text:list-item>
                <text:list>
                  <text:list-item>
                    <text:p text:style-name="P58">量測工具／儀器選用能力</text:p>
                  </text:list-item>
                  <text:list-item>
                    <text:p text:style-name="P59">安全檢查及防護能力</text:p>
                  </text:list-item>
                  <text:list-item>
                    <text:p text:style-name="P60">識圖能力</text:p>
                  </text:list-item>
                  <text:list-item>
                    <text:p text:style-name="P61">機具與刀具校正能力</text:p>
                  </text:list-item>
                  <text:list-item>
                    <text:p text:style-name="P62">機具保養能力</text:p>
                  </text:list-item>
                  <text:list-item>
                    <text:p text:style-name="P63">設備機具狀況檢查能力</text:p>
                  </text:list-item>
                  <text:list-item>
                    <text:p text:style-name="P64">溝通協調能力</text:p>
                  </text:list-item>
                  <text:list-item>
                    <text:p text:style-name="P65">設備機具選用能力</text:p>
                  </text:list-item>
                  <text:list-item>
                    <text:p text:style-name="P66">機具設備盤點能力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P71">無</text:p>
          </table:table-cell>
        </table:table-row>
      </table:table>
      <text:p text:style-name="P72"><text:span text:style-name="T73">第</text:span><text:span text:style-name="T74"><text:page-number text:fixed="false">1</text:page-number></text:span><text:span text:style-name="T75">頁，共</text:span><text:span text:style-name="T76"><text:page-count>1</text:page-count></text:span><text:span text:style-name="T77">頁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39:00Z</meta:creation-date>
    <dc:date>2024-12-08T16:39:00Z</dc:date>
    <meta:print-date>2024-11-15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