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2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製程規劃及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產能的設計與控制</text:p>
              </text:list-item>
            </text:list>
            <text:list text:style-name="LFO2" text:continue-numbering="true">
              <text:list-item>
                <text:p text:style-name="P35">依據生產計畫與職業安全衛生相關規範，指導及協調現場人員進行生產作業。</text:p>
              </text:list-item>
              <text:list-item>
                <text:p text:style-name="P36">依據生產計畫與職業安全衛生相關規範，監管生產過程，並進行異常狀況排除。</text:p>
              </text:list-item>
              <text:list-item>
                <text:p text:style-name="P37">依據生產計畫、ERP系統與職業安全衛生相關規範，進行成品料件的取樣與檢測。</text:p>
              </text:list-item>
              <text:list-item>
                <text:p text:style-name="P38">依據生產計畫與ERP系統，追蹤生產排程進度，比對生產結果符合狀況，並完成產能報告。</text:p>
              </text:list-item>
            </text:list>
            <text:list text:style-name="LFO1" text:continue-numbering="true">
              <text:list-item>
                <text:p text:style-name="P39">安排生產計畫</text:p>
              </text:list-item>
            </text:list>
            <text:list text:style-name="LFO3" text:continue-numbering="true">
              <text:list-item>
                <text:p text:style-name="P40">依據訂單需求，盤點組織內外部現有人員、選擇加工機器設備，排定生產計畫。</text:p>
              </text:list-item>
              <text:list-item>
                <text:p text:style-name="P41">分析人力效能、設施安排、生產時程與成本，安排生產計畫。</text:p>
              </text:list-item>
            </text:list>
            <text:list text:style-name="LFO1" text:continue-numbering="true">
              <text:list-item>
                <text:p text:style-name="P42">生產檢驗及品質控管</text:p>
              </text:list-item>
            </text:list>
            <text:list text:style-name="LFO4" text:continue-numbering="true">
              <text:list-item>
                <text:p text:style-name="P43">依據生產計畫、公司內部品管標準，以及客戶品質要求，正確完成原材料檢驗作業。</text:p>
              </text:list-item>
              <text:list-item>
                <text:p text:style-name="P44">依成品取樣檢測結果，檢討製程條件，並提出品質改善事項。</text:p>
              </text:list-item>
              <text:list-item>
                <text:p text:style-name="P45">配合品保部門，進行成品檢測及品質管控作業，確認成品符合規範要求。</text:p>
              </text:list-item>
              <text:list-item>
                <text:p text:style-name="P46">提出品質及生產成本之改善計畫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產能報告書</text:p>
                  </text:list-item>
                  <text:list-item>
                    <text:p text:style-name="P52">生產計畫表</text:p>
                  </text:list-item>
                  <text:list-item>
                    <text:p text:style-name="P53">檢測規範及改善措施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金屬材料及加工應用</text:p>
                  </text:list-item>
                  <text:list-item>
                    <text:p text:style-name="P60">標準檢驗程序SIP</text:p>
                  </text:list-item>
                  <text:list-item>
                    <text:p text:style-name="P61">金屬加工零組件特性</text:p>
                  </text:list-item>
                  <text:list-item>
                    <text:p text:style-name="P62">生產成本項目</text:p>
                  </text:list-item>
                  <text:list-item>
                    <text:p text:style-name="P63">刀具的校正與更換</text:p>
                  </text:list-item>
                  <text:list-item>
                    <text:p text:style-name="P64">成品檢測流程</text:p>
                  </text:list-item>
                  <text:list-item>
                    <text:p text:style-name="P65">金屬加工程序</text:p>
                  </text:list-item>
                  <text:list-item>
                    <text:p text:style-name="P66">金屬製造工序及流程</text:p>
                  </text:list-item>
                  <text:list-item>
                    <text:p text:style-name="P67">檢驗設備的校正</text:p>
                  </text:list-item>
                  <text:list-item>
                    <text:p text:style-name="P68">機具設備構造、原理及特性</text:p>
                  </text:list-item>
                  <text:list-item>
                    <text:p text:style-name="P69">職業安全衛生相關規範</text:p>
                  </text:list-item>
                  <text:list-item>
                    <text:p text:style-name="P70">量測方法</text:p>
                  </text:list-item>
                  <text:list-item>
                    <text:p text:style-name="P71">製品管理規劃</text:p>
                  </text:list-item>
                  <text:list-item>
                    <text:p text:style-name="P72">品質管理</text:p>
                  </text:list-item>
                  <text:list-item>
                    <text:p text:style-name="P73">標準機具操作手冊SOP</text:p>
                  </text:list-item>
                  <text:list-item>
                    <text:p text:style-name="P74">生產計畫內容</text:p>
                  </text:list-item>
                  <text:list-item>
                    <text:p text:style-name="P75">品管七大手法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5" text:continue-numbering="true">
              <text:list-item>
                <text:list>
                  <text:list-item>
                    <text:p text:style-name="P81">問題判別能力</text:p>
                  </text:list-item>
                  <text:list-item>
                    <text:p text:style-name="P82">生產資源盤點及分析能力</text:p>
                  </text:list-item>
                  <text:list-item>
                    <text:p text:style-name="P83">成品檢測能力</text:p>
                  </text:list-item>
                  <text:list-item>
                    <text:p text:style-name="P84">生產計畫規劃能力</text:p>
                  </text:list-item>
                  <text:list-item>
                    <text:p text:style-name="P85">生產計畫管制能力</text:p>
                  </text:list-item>
                  <text:list-item>
                    <text:p text:style-name="P86">成品取樣能力</text:p>
                  </text:list-item>
                  <text:list-item>
                    <text:p text:style-name="P87">產能報告撰寫能力</text:p>
                  </text:list-item>
                  <text:list-item>
                    <text:p text:style-name="P88">人員指導能力</text:p>
                  </text:list-item>
                  <text:list-item>
                    <text:p text:style-name="P89">品質管控能力</text:p>
                  </text:list-item>
                  <text:list-item>
                    <text:p text:style-name="P90">ERP系統操作能力</text:p>
                  </text:list-item>
                  <text:list-item>
                    <text:p text:style-name="P91">人力估算能力</text:p>
                  </text:list-item>
                  <text:list-item>
                    <text:p text:style-name="P92">問題解決能力</text:p>
                  </text:list-item>
                  <text:list-item>
                    <text:p text:style-name="P93">量測能力</text:p>
                  </text:list-item>
                  <text:list-item>
                    <text:p text:style-name="P94">成本估算能力</text:p>
                  </text:list-item>
                  <text:list-item>
                    <text:p text:style-name="P95">品質管控計畫撰寫能力</text:p>
                  </text:list-item>
                  <text:list-item>
                    <text:p text:style-name="P96">生產結果分析能力</text:p>
                  </text:list-item>
                  <text:list-item>
                    <text:p text:style-name="P97">溝通協調能力</text:p>
                  </text:list-item>
                  <text:list-item>
                    <text:p text:style-name="P98">生產計畫管制能力</text:p>
                  </text:list-item>
                </text:list>
              </text:list-item>
            </text:list>
          </table:table-cell>
        </table:table-row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list text:style-name="LFO5" text:continue-numbering="true">
              <text:list-item>
                <text:list>
                  <text:list-item>
                    <text:p text:style-name="P103">生產計畫：含人員、設備、物料、製程及時間排程等。</text:p>
                  </text:list-item>
                </text:list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8:00Z</meta:creation-date>
    <dc:date>2024-12-08T16:38:00Z</dc:date>
    <meta:print-date>2024-11-15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