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0" style:parent-style-name="清單段落" style:list-style-name="LFO5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6" style:family="paragraph">
      <style:paragraph-properties fo:text-align="justify" fo:margin-left="0.2506in" fo:text-indent="-0.1972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P9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2900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金屬研磨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乾式研磨作業</text:p>
              </text:list-item>
            </text:list>
            <text:list text:style-name="LFO2" text:continue-numbering="true">
              <text:list-item>
                <text:p text:style-name="P36">能運用正確的工具或砂輪磨料去除成品的毛邊。</text:p>
              </text:list-item>
              <text:list-item>
                <text:p text:style-name="P37"><text:span text:style-name="T38">能操作電動或氣動研磨工具，並選擇適切的加工程序進行加工。</text:span></text:p>
              </text:list-item>
              <text:list-item>
                <text:p text:style-name="P39">能操作乾式研磨機械或設備，並依適切的加工程序進行加工。</text:p>
              </text:list-item>
            </text:list>
            <text:list text:style-name="LFO1" text:continue-numbering="true">
              <text:list-item>
                <text:p text:style-name="P40">溼式研磨作業</text:p>
              </text:list-item>
            </text:list>
            <text:list text:style-name="LFO3" text:continue-numbering="true">
              <text:list-item>
                <text:p text:style-name="P41">研擬溼式研磨加工工序。</text:p>
              </text:list-item>
              <text:list-item>
                <text:p text:style-name="P42"><text:span text:style-name="T43">能操作溼式研磨機械或設備，並依適切的加工程序進行加工。</text:span></text:p>
              </text:list-item>
            </text:list>
            <text:list text:style-name="LFO1" text:continue-numbering="true">
              <text:list-item>
                <text:p text:style-name="P44">磁力研磨作業</text:p>
              </text:list-item>
            </text:list>
            <text:list text:style-name="LFO4" text:continue-numbering="true">
              <text:list-item>
                <text:p text:style-name="P45">選擇設備、研磨粒子及針棒</text:p>
              </text:list-item>
              <text:list-item>
                <text:p text:style-name="P46">記錄研磨效果參數</text:p>
              </text:list-item>
              <text:list-item>
                <text:p text:style-name="P47">能操作磁力研磨工具，並依適切的加工程序進行加工。</text:p>
              </text:list-item>
              <text:list-item>
                <text:p text:style-name="P48">能操作磁力研磨機械與設備，並依適切的加工程序進行加工。</text:p>
              </text:list-item>
            </text:list>
            <text:list text:style-name="LFO1" text:continue-numbering="true">
              <text:list-item>
                <text:p text:style-name="P49">量測與檢驗</text:p>
              </text:list-item>
            </text:list>
            <text:list text:style-name="LFO5" text:continue-numbering="true">
              <text:list-item>
                <text:p text:style-name="P50"><text:span text:style-name="T51">能使用各種量測儀器及量具，完成研磨成品的尺度精度、光滑度及配合度。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6" text:continue-numbering="true">
              <text:list-item>
                <text:list>
                  <text:list-item>
                    <text:p text:style-name="P56">檢測紀錄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6" text:continue-numbering="true">
              <text:list-item>
                <text:list>
                  <text:list-item>
                    <text:p text:style-name="P62">機械製造程序</text:p>
                  </text:list-item>
                  <text:list-item>
                    <text:p text:style-name="P63">精密量具概論</text:p>
                  </text:list-item>
                  <text:list-item>
                    <text:p text:style-name="P64">機械製造程序</text:p>
                  </text:list-item>
                  <text:list-item>
                    <text:p text:style-name="P65">手工具種類與特性</text:p>
                  </text:list-item>
                  <text:list-item>
                    <text:p text:style-name="P66">砂輪磨料特性與種類</text:p>
                  </text:list-item>
                  <text:list-item>
                    <text:p text:style-name="P67">夾(治)具概論</text:p>
                  </text:list-item>
                  <text:list-item>
                    <text:p text:style-name="P68">研磨特性及種類</text:p>
                  </text:list-item>
                  <text:list-item>
                    <text:p text:style-name="P69">品質管制方法</text:p>
                  </text:list-item>
                </text:list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6" text:continue-numbering="true">
              <text:list-item>
                <text:list>
                  <text:list-item>
                    <text:p text:style-name="P75">溼式研磨機械或設備操作能力</text:p>
                  </text:list-item>
                  <text:list-item>
                    <text:p text:style-name="P76">量具及量測儀器使用能力</text:p>
                  </text:list-item>
                  <text:list-item>
                    <text:p text:style-name="P77">乾式研磨機械或設備操作能力</text:p>
                  </text:list-item>
                  <text:list-item>
                    <text:p text:style-name="P78">磁力研磨機械或設備操作能力</text:p>
                  </text:list-item>
                  <text:list-item>
                    <text:p text:style-name="P79">砂輪磨料選用能力</text:p>
                  </text:list-item>
                  <text:list-item>
                    <text:p text:style-name="P80">研磨材料選用能力</text:p>
                  </text:list-item>
                  <text:list-item>
                    <text:p text:style-name="P81">磁具研磨操作能力</text:p>
                  </text:list-item>
                  <text:list-item>
                    <text:p text:style-name="P82">工作檢測能力</text:p>
                  </text:list-item>
                  <text:list-item>
                    <text:p text:style-name="P83">電動或氣動研磨工具操作能力</text:p>
                  </text:list-item>
                  <text:list-item>
                    <text:p text:style-name="P84">夾(治)具操作能力</text:p>
                  </text:list-item>
                </text:list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list text:style-name="LFO6" text:continue-numbering="true">
              <text:list-item>
                <text:list>
                  <text:list-item>
                    <text:p text:style-name="P89">電動或氣動研磨工具：如手提砂輪機、長柄砂輪機等。</text:p>
                  </text:list-item>
                  <text:list-item>
                    <text:p text:style-name="P90">溼式研磨機械或設備：如平面磨床、圓筒磨床、搪磨、工具磨床等。</text:p>
                  </text:list-item>
                  <text:list-item>
                    <text:p text:style-name="P91">量測儀器：如粗度比較儀、光學儀等。</text:p>
                  </text:list-item>
                  <text:list-item>
                    <text:p text:style-name="P92">量具：如游標卡尺、分厘卡、量表、塊規等。</text:p>
                  </text:list-item>
                  <text:list-item>
                    <text:p text:style-name="P93"><text:span text:style-name="T94">配合度：如滑動配合、滾動配合、旋轉配合等。</text:span></text:p>
                  </text:list-item>
                </text:list>
              </text:list-item>
            </text:list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02:00Z</meta:creation-date>
    <dc:date>2024-12-08T16:02:00Z</dc:date>
    <meta:print-date>2024-11-18T05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